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Функция daСклонение(_Выражение, _Падеж = "И", _Род = "", _Режим = "ФИО", _ФорматнаяСтрока = "")<text:line-break/><text:s text:c="4"/><text:line-break/><text:s text:c="4"/>_Версия = "17.06.2015";<text:line-break/><text:s text:c="4"/><text:line-break/><text:s text:c="4"/>//ТАБЛИЦЫ ПРАВИЛ СКЛОНЕНИЯ<text:line-break/><text:s text:c="4"/>//в колонке "Окончания" указывается перечень окончаний, для которых действует данное правило, разделитель "/", в конце также ставится разделитель<text:line-break/><text:s text:c="4"/>//алгоритм ищет строки с окончаниями последовательно, при совпадении останавливается, поэтому более узкое правило ("РВИН") должно следовать выше, чем широкое ("ИН")<text:line-break/><text:s text:c="4"/>//если окончание не найдено в таблице правил - такое слово не склоняется<text:line-break/><text:s text:c="4"/>//колонка "Обрезка" определяет, сколько символов с конца слова обрезать, перед добавлением окончания из колонки падежа ("Р", "Д", "В", "Т", "П")<text:line-break/><text:s text:c="4"/>_ПравилаФ = //Фамилия<text:line-break/><text:s text:c="4"/>//Род;<text:s text:c="4"/>Окончания;<text:s text:c="44"/>Обрезка;<text:s text:c="4"/>Р;<text:s text:c="8"/>Д;<text:s text:c="8"/>В;<text:s text:c="8"/>Т;<text:s text:c="8"/>П;<text:s text:c="8"/>Комментарий<text:s text:c="3"/><text:line-break/><text:s text:c="4"/>//символ "*" перед окончанием означает, что данное окончание сравнивается не с концом слова, а с целым словом ("*ГРИН" сработает только на Грин, а "ГРИН" - и на "Грин", и на "Багрин")<text:line-break/><text:s text:c="4"/>"М-;<text:s text:c="4"/>*ГРИН/*ЧАПЛИН/РВИН/*БИН/;<text:s text:c="28"/>0;<text:s text:c="12"/>а;<text:s text:c="8"/>у;<text:s text:c="8"/>а;<text:s text:c="8"/>ом;<text:s text:c="8"/>е;<text:s text:c="8"/>Грин, Дарвин, Чаплин - исключения, чтобы пройти тест gramota.ru )<text:line-break/><text:s text:c="4"/>//в колонке "Род" указывается один литерал рода ("М", "Ж", "С"), если окончание позволяет однозначно определить род ("Петров" - "М", "Ильина" - "Ж")<text:line-break/><text:s text:c="4"/>|Ж;<text:s text:c="8"/>ЕВА/ЁВА/ИНА/ОВА/ЫНА/;<text:s text:c="32"/>1;<text:s text:c="12"/>ой;<text:s text:c="8"/>ой;<text:s text:c="8"/>у;<text:s text:c="8"/>ой;<text:s text:c="8"/>ой;<text:line-break/><text:s text:c="4"/>|М;<text:s text:c="8"/>ЕВ/ЁВ/ИН/ОВ/ЫН/;<text:s text:c="36"/>0;<text:s text:c="12"/>а;<text:s text:c="8"/>у;<text:s text:c="8"/>а;<text:s text:c="8"/>ым;<text:s text:c="8"/>е;<text:line-break/><text:s text:c="4"/>|М;<text:s text:c="8"/>ЧИЙ/ШИЙ/ЩИЙ/;<text:s text:c="40"/>2;<text:s text:c="12"/>его;<text:s text:c="4"/>ему;<text:s text:c="4"/>его;<text:s text:c="4"/>им;<text:s text:c="8"/>ем;<text:s text:c="8"/>Осадчий, Старший, Вещий<text:line-break/><text:s text:c="4"/>|Ж;<text:s text:c="8"/>ЧАЯ/ШАЯ/ЩАЯ/;<text:s text:c="40"/>2;<text:s text:c="12"/>ей;<text:s text:c="8"/>ей;<text:s text:c="8"/>ую;<text:s text:c="8"/>ей;<text:s text:c="8"/>ей;<text:s text:c="5"/>Осадчая, Старшая, Вещая<text:line-break/><text:s text:c="4"/>|Ж;<text:s text:c="8"/>АЯ/;<text:s text:c="48"/>2;<text:s text:c="12"/>ой;<text:s text:c="8"/>ой;<text:s text:c="8"/>ую;<text:s text:c="8"/>ой;<text:s text:c="8"/>ой;<text:s text:c="5"/>Крутая<text:line-break/><text:s text:c="4"/>|Ж;<text:s text:c="8"/>ЯЯ/;<text:s text:c="48"/>2;<text:s text:c="12"/>ей;<text:s text:c="8"/>ей;<text:s text:c="8"/>юю;<text:s text:c="8"/>ей;<text:s text:c="8"/>ей;<text:s text:c="5"/>Верхняя<text:line-break/><text:s text:c="4"/>//"М-" в колонке "Род" означает, что по окончанию род не определить, но правило действует<text:s text:c="2"/>только для рода "М" ("Воробей" склоняется только для "М", для "Ж" - не склоняется)<text:line-break/><text:s text:c="4"/>|М-;<text:s text:c="4"/>*ВОРОБЕЙ/*СОЛОВЕЙ/;<text:s text:c="36"/>2;<text:s text:c="12"/>ья;<text:s text:c="8"/>ью;<text:s text:c="8"/>ья;<text:s text:c="8"/>ьем;<text:s text:c="4"/>ье;<text:s text:c="8"/>Воробей, Соловей<text:line-break/><text:s text:c="4"/>|М-;<text:s text:c="4"/>*ЛЕВ/;<text:s text:c="48"/>2;<text:s text:c="12"/>ьва;<text:s text:c="4"/>ьву;<text:s text:c="4"/>ьва;<text:s text:c="4"/>ьвом;<text:s text:c="4"/>ьве;<text:s text:c="4"/>Лев<text:line-break/><text:s text:c="4"/>|М-;<text:s text:c="4"/>*КИЙ/*БОКИЙ/;<text:s text:c="40"/>1;<text:s text:c="12"/>я;<text:s text:c="8"/>ю;<text:s text:c="8"/>я;<text:s text:c="8"/>ем;<text:s text:c="8"/>е;<text:s text:c="8"/>Кий<text:line-break/><text:s text:c="4"/>|М-;<text:s text:c="4"/>ЦОЙ/ВИЙ/СОЙ/ЕЙ/АЙ/УЙ/;<text:s text:c="32"/>1;<text:s text:c="12"/>я;<text:s text:c="8"/>ю;<text:s text:c="8"/>я;<text:s text:c="8"/>ем;<text:s text:c="8"/>е;<text:s text:c="8"/>Цой, Гелетей, Лузай<text:line-break/><text:s text:c="4"/>|М;<text:s text:c="8"/>ГОЙ/КОЙ/ХОЙ/ШОЙ/;<text:s text:c="36"/>2;<text:s text:c="12"/>ого;<text:s text:c="4"/>ому;<text:s text:c="4"/>ого;<text:s text:c="4"/>им;<text:s text:c="8"/>ом;<text:s text:c="5"/>Плохой, Большой<text:line-break/><text:s text:c="4"/>|М;<text:s text:c="8"/>ЧОЙ/ЩОЙ/;<text:s text:c="44"/>2;<text:s text:c="12"/>его;<text:s text:c="4"/>ему;<text:s text:c="4"/>его;<text:s text:c="4"/>им;<text:s text:c="8"/>ом;<text:s text:c="5"/><text:line-break/><text:s text:c="4"/>|М;<text:s text:c="8"/>ОЙ/ЫЙ/;<text:s text:c="48"/>2;<text:s text:c="12"/>ого;<text:s text:c="4"/>ому;<text:s text:c="4"/>ого;<text:s text:c="4"/>ым;<text:s text:c="8"/>ом;<text:s text:c="5"/>Крутой, Мудрый<text:line-break/><text:s text:c="4"/>|М;<text:s text:c="8"/>ГИЙ/КИЙ/;<text:s text:c="44"/>2;<text:s text:c="12"/>ого;<text:s text:c="4"/>ому;<text:s text:c="4"/>ого;<text:s text:c="4"/>им;<text:s text:c="8"/>ом;<text:line-break/><text:s text:c="4"/>|М-;<text:s text:c="4"/>ИЙ/;<text:s text:c="48"/>1;<text:s text:c="12"/>я;<text:s text:c="8"/>ю;<text:s text:c="8"/>я;<text:s text:c="8"/>ем;<text:s text:c="8"/>и;<text:s text:c="8"/>Шарий<text:line-break/><text:s text:c="4"/>|М-;<text:s text:c="4"/>КАШ/;<text:s text:c="48"/>0;<text:s text:c="12"/>а;<text:s text:c="8"/>у;<text:s text:c="8"/>а;<text:s text:c="8"/>ом;<text:s text:c="8"/>е;<text:s text:c="6"/>Лукаш<text:line-break/><text:s text:c="4"/>|М-;<text:s text:c="4"/>ЬМИЧ/;<text:s text:c="48"/>0;<text:s text:c="12"/>а;<text:s text:c="8"/>у;<text:s text:c="8"/>а;<text:s text:c="8"/>ом;<text:s text:c="8"/>е;<text:s text:c="6"/>Кузьмич<text:line-break/><text:s text:c="4"/>|М-;<text:s text:c="4"/>ИЧ/Ш/;<text:s text:c="48"/>0;<text:s text:c="12"/>а;<text:s text:c="8"/>у;<text:s text:c="8"/>а;<text:s text:c="8"/>ем;<text:s text:c="8"/>е;<text:s text:c="6"/>Митрич, Гаспажиньш, Милош, Хараш, Черныш<text:line-break/><text:s text:c="4"/>|М-;<text:s text:c="4"/>АК/АН/ЕР/ИР/ЙН/НГ/ОН/ОР/УК/ЯК/ЯН/БИХ/РИХ/;<text:s text:c="12"/>0;<text:s text:c="12"/>а;<text:s text:c="8"/>у;<text:s text:c="8"/>а;<text:s text:c="6"/>ом;<text:s text:c="5"/>е;<text:s text:c="19"/><text:line-break/><text:s text:c="4"/>//колонка "Род" пустая, если по окончанию род не определить, но правило склонения одинаковое для "М" и "Ж ("Живаго", "Лисица")<text:line-break/><text:s text:c="4"/>|;<text:s text:c="8"/>АГО/ИА/НКО/ОВО/ОТО/ЦКО/ЫХ/ЮДО/ОЛЯ/ЬДА/ИХ/ЫХ/УА/;<text:s text:c="4"/>0;<text:s text:c="12"/>;<text:s text:c="8"/>;<text:s text:c="8"/>;<text:s text:c="10"/>;<text:s text:c="9"/>;<text:s text:c="19"/><text:line-break/><text:s text:c="4"/>//символ "+" перед окончанием означает, что данное правило действует для не последней части составного слова (в "Абдул-Шах" часть "Абдул" не склоняется, а если "Абдул" - отдельное слово, то склоняется)<text:line-break/><text:s text:c="4"/>|;<text:s text:c="8"/>+ВАН/+АБДУЛ/+БЕЛИЦ/+ГАСАН/+ДЮССАР/+ДЮМОН/+КНИППЕР/+КОРВИН/<text:s text:c="2"/>0;<text:s text:c="4"/>;<text:s text:c="8"/>;<text:s text:c="8"/>;<text:s text:c="10"/>;<text:s text:c="9"/>;<text:s text:c="8"/><text:line-break/><text:s text:c="4"/>|;<text:s text:c="8"/>+КАРА/+САЕД/+БОНЧ/+ШОЛОМ/+ПРИЗВАН/+МЕЛИК/*ТЕР/*ВАР/*ФОН/;<text:s text:c="4"/>0;<text:s text:c="4"/>;<text:s text:c="8"/>;<text:s text:c="8"/>;<text:s text:c="10"/>;<text:s text:c="9"/>;<text:s text:c="8"/><text:line-break/><text:s text:c="4"/>|;<text:s text:c="8"/>*ДЮМА/*ТОМА/*ДЕГА/*ЛЮКА/*ФЕРМА/*ГАМАРРА/;<text:s text:c="11"/>0;<text:s text:c="12"/>;<text:s text:c="8"/>;<text:s text:c="8"/>;<text:s text:c="10"/>;<text:s text:c="9"/>;<text:s text:c="8"/><text:line-break/><text:s text:c="4"/>|;<text:s text:c="8"/>*ПЕТИПА/*ШАНДРА/*СКАЛЯ/*КАРУАНА/;<text:s text:c="20"/>0;<text:s text:c="12"/>;<text:s text:c="8"/>;<text:s text:c="8"/>;<text:s text:c="10"/>;<text:s text:c="9"/>;<text:s text:c="8"/><text:line-break/><text:s text:c="4"/>|М-;<text:s text:c="4"/>ИЯ/;<text:s text:c="48"/>1;<text:s text:c="12"/>и;<text:s text:c="8"/>и;<text:s text:c="8"/>ю;<text:s text:c="8"/>ей;<text:s text:c="8"/>и;<text:s text:c="6"/>Берия<text:s text:c="13"/><text:line-break/><text:s text:c="4"/>|М-;<text:s text:c="4"/>ОЯ/;<text:s text:c="48"/>1;<text:s text:c="12"/>и;<text:s text:c="8"/>е;<text:s text:c="8"/>ю;<text:s text:c="8"/>ей;<text:s text:c="8"/>е;<text:s text:c="8"/><text:line-break/><text:s text:c="4"/>|;<text:s text:c="8"/>НЖА/;<text:s text:c="48"/>1;<text:s text:c="12"/>и;<text:s text:c="8"/>е;<text:s text:c="8"/>у;<text:s text:c="8"/>ей;<text:s text:c="8"/>е;<text:s text:c="8"/>Стринжа<text:line-break/><text:s text:c="4"/>|;<text:s text:c="8"/>ЖА/;<text:s text:c="48"/>1;<text:s text:c="12"/>и;<text:s text:c="8"/>е;<text:s text:c="8"/>у;<text:s text:c="8"/>ой;<text:s text:c="8"/>е;<text:s text:c="8"/>Ганжа<text:line-break/><text:s text:c="4"/>|;<text:s text:c="8"/>ГА/КА/УЛЕША/ВАША/ХА/;<text:s text:c="32"/>1;<text:s text:c="12"/>и;<text:s text:c="8"/>е;<text:s text:c="8"/>у;<text:s text:c="8"/>ой;<text:s text:c="8"/>е;<text:s text:c="8"/>Кулеша/Кулешой<text:line-break/><text:s text:c="4"/>|;<text:s text:c="8"/>Я/;<text:s text:c="52"/>1;<text:s text:c="12"/>и;<text:s text:c="8"/>е;<text:s text:c="8"/>ю;<text:s text:c="8"/>ей;<text:s text:c="8"/>е;<text:s text:c="8"/>Разиня<text:line-break/><text:s text:c="4"/>|;<text:s text:c="8"/>ЙА/ЧА/ША/ЩА/;<text:s text:c="40"/>1;<text:s text:c="12"/>и;<text:s text:c="8"/>е;<text:s text:c="8"/>у;<text:s text:c="8"/>ей;<text:s text:c="8"/>е;<text:s text:c="8"/>Олеша/Олешей, Мойа<text:line-break/><text:s text:c="4"/>|;<text:s text:c="8"/>ЦА/;<text:s text:c="48"/>1;<text:s text:c="12"/>ы;<text:s text:c="8"/>е;<text:s text:c="8"/>у;<text:s text:c="8"/>ей;<text:s text:c="8"/>е;<text:s text:c="8"/>Лисица<text:line-break/><text:s text:c="4"/>|;<text:s text:c="8"/>А/;<text:s text:c="52"/>1;<text:s text:c="12"/>ы;<text:s text:c="8"/>е;<text:s text:c="8"/>у;<text:s text:c="8"/>ой;<text:s text:c="8"/>е;<text:s text:c="19"/><text:line-break/><text:s text:c="4"/>|М-;<text:s text:c="4"/>ЕНЬ/;<text:s text:c="48"/>3;<text:s text:c="12"/>ня;<text:s text:c="8"/>ню;<text:s text:c="8"/>ня;<text:s text:c="8"/>нем;<text:s text:c="4"/>не;<text:s text:c="8"/>Камень<text:line-break/><text:s text:c="4"/>|М-;<text:s text:c="4"/>Ь/;<text:s text:c="52"/>1;<text:s text:c="12"/>я;<text:s text:c="8"/>ю;<text:s text:c="8"/>я;<text:s text:c="8"/>ем;<text:s text:c="8"/>е;<text:s text:c="8"/>Даль<text:line-break/><text:s text:c="4"/>|М-;<text:s text:c="4"/>ЁК/;<text:s text:c="48"/>2;<text:s text:c="12"/>ька;<text:s text:c="4"/>ьку;<text:s text:c="4"/>ька;<text:s text:c="4"/>ьком;<text:s text:c="4"/>ьке;<text:s text:c="4"/>Королёк<text:line-break/><text:s text:c="4"/>|М-;<text:s text:c="4"/>БЛОК/;<text:s text:c="48"/>0;<text:s text:c="12"/>а;<text:s text:c="8"/>у;<text:s text:c="8"/>а;<text:s text:c="8"/>ом;<text:s text:c="8"/>е;<text:s text:c="6"/>Блок<text:line-break/><text:s text:c="4"/>|М-;<text:s text:c="4"/>ОК/;<text:s text:c="48"/>2;<text:s text:c="12"/>ка;<text:s text:c="8"/>ку;<text:s text:c="8"/>ка;<text:s text:c="8"/>ком;<text:s text:c="4"/>ке;<text:s text:c="8"/>Миненок, Кисляченок<text:line-break/><text:s text:c="4"/>|М-;<text:s text:c="4"/>ИЕЦ/;<text:s text:c="48"/>2;<text:s text:c="12"/>йца;<text:s text:c="4"/>йцу;<text:s text:c="4"/>йца;<text:s text:c="4"/>йцем;<text:s text:c="4"/>йце;<text:s text:c="4"/>Коломиец<text:line-break/><text:s text:c="4"/>|М-;<text:s text:c="4"/>ПАЛЕЦ/;<text:s text:c="48"/>2;<text:s text:c="12"/>ьца;<text:s text:c="4"/>ьцу;<text:s text:c="4"/>ьца;<text:s text:c="4"/>ьцем;<text:s text:c="4"/>ьце;<text:s text:c="4"/>Долгопалец<text:line-break/><text:s text:c="4"/>|М-;<text:s text:c="4"/>ЛЕЦ/;<text:s text:c="48"/>2;<text:s text:c="12"/>ьца;<text:s text:c="4"/>ьцу;<text:s text:c="4"/>ьца;<text:s text:c="4"/>ьцом;<text:s text:c="4"/>ьце;<text:s text:c="4"/>Стрелец<text:line-break/><text:s text:c="4"/>|М-;<text:s text:c="4"/>ЧЕЦ/;<text:s text:c="48"/>0;<text:s text:c="12"/>а;<text:s text:c="8"/>у;<text:s text:c="8"/>а;<text:s text:c="8"/>ом;<text:s text:c="8"/>е;<text:s text:c="8"/>Чайчец<text:line-break/><text:s text:c="4"/>|М-;<text:s text:c="4"/>АВЕЦ/ЖЕЦ/;<text:s text:c="44"/>2;<text:s text:c="12"/>ца;<text:s text:c="8"/>цу;<text:s text:c="8"/>ца;<text:s text:c="8"/>цем;<text:s text:c="4"/>це;<text:s text:c="8"/>Переяславец, Запорожец<text:line-break/><text:s text:c="4"/>|М-;<text:s text:c="4"/>ОВЕЦ/БЕЦ/АМЕЦ/НЕЦ/ТЕЦ/;<text:s text:c="32"/>2;<text:s text:c="12"/>ца;<text:s text:c="8"/>цу;<text:s text:c="8"/>ца;<text:s text:c="8"/>цом;<text:s text:c="4"/>це;<text:s text:c="8"/>Горовец<text:line-break/><text:s text:c="4"/>|М-;<text:s text:c="4"/>ШВЕЦ/;<text:s text:c="48"/>0;<text:s text:c="12"/>а;<text:s text:c="8"/>у;<text:s text:c="8"/>а;<text:s text:c="8"/>ом;<text:s text:c="8"/>е;<text:s text:c="8"/>Швец<text:line-break/><text:s text:c="4"/>|М-;<text:s text:c="4"/>Ц/;<text:s text:c="52"/>0;<text:s text:c="12"/>а;<text:s text:c="8"/>у;<text:s text:c="8"/>а;<text:s text:c="8"/>ем;<text:s text:c="8"/>е;<text:s text:c="8"/>Кац, Бэц<text:line-break/><text:s text:c="4"/>|М-;<text:s text:c="4"/>ЁЛ/;<text:s text:c="48"/>2;<text:s text:c="12"/>ла;<text:s text:c="8"/>лу;<text:s text:c="8"/>ла;<text:s text:c="8"/>лом;<text:s text:c="4"/>ле;<text:s text:c="8"/>Козёл<text:line-break/><text:s text:c="4"/>|М-;<text:s text:c="4"/>ДЖ/ИЖ/ОЖ/РЖ/ЙЧ/;<text:s text:c="36"/>0;<text:s text:c="12"/>а;<text:s text:c="8"/>у;<text:s text:c="8"/>а;<text:s text:c="8"/>ем;<text:s text:c="8"/>е;<text:s text:c="8"/>Джордж, Лейч<text:line-break/><text:s text:c="4"/>|М-;<text:s text:c="4"/>Б/В/Г/Д/Ж/З/К/Л/М/Н/П/Р/С/Т/Ф/Х/Ч/Ш/Щ/;<text:s text:c="16"/>0;<text:s text:c="12"/>а;<text:s text:c="8"/>у;<text:s text:c="8"/>а;<text:s text:c="8"/>ом;<text:s text:c="8"/>е;<text:s text:c="8"/>Заканчивается на согласную";<text:line-break/><text:s text:c="4"/><text:line-break/><text:s text:c="4"/>_ПравилаИ = //Имя<text:line-break/><text:s text:c="4"/>//Род;<text:s text:c="4"/>Окончания;<text:s text:c="44"/>Обрезка;<text:s text:c="4"/>Р;<text:s text:c="8"/>Д;<text:s text:c="8"/>В;<text:s text:c="8"/>Т;<text:s text:c="8"/>П;<text:s text:c="8"/>Комментарий<text:s text:c="3"/><text:line-break/><text:s text:c="4"/>"Ж;<text:s text:c="8"/>*ИЯ/;<text:s text:c="48"/>1;<text:s text:c="12"/>и;<text:s text:c="8"/>е;<text:s text:c="8"/>ю;<text:s text:c="8"/>ей;<text:s text:c="8"/>е;<text:s text:c="8"/>Ия<text:line-break/><text:s text:c="4"/>|Ж;<text:s text:c="8"/>ИЯ/;<text:s text:c="48"/>1;<text:s text:c="12"/>и;<text:s text:c="8"/>и;<text:s text:c="8"/>ю;<text:s text:c="8"/>ей;<text:s text:c="8"/>и;<text:s text:c="8"/>Мария<text:line-break/><text:s text:c="4"/>|;<text:s text:c="8"/>ГА/КА/ХА/;<text:s text:c="44"/>1;<text:s text:c="12"/>и;<text:s text:c="8"/>е;<text:s text:c="8"/>у;<text:s text:c="8"/>ой;<text:s text:c="8"/>е;<text:s text:c="8"/>Ольга, Серега, Лука, Лика, Хоха<text:line-break/><text:s text:c="4"/>|;<text:s text:c="8"/>ЖА/ЙА/ЧА/ША/ЩА/;<text:s text:c="36"/>1;<text:s text:c="12"/>и;<text:s text:c="8"/>е;<text:s text:c="8"/>у;<text:s text:c="8"/>ей;<text:s text:c="8"/>е;<text:s text:c="8"/>Миша, Маша<text:line-break/><text:s text:c="4"/>|;<text:s text:c="8"/>ЦА/;<text:s text:c="48"/>1;<text:s text:c="12"/>ы;<text:s text:c="8"/>е;<text:s text:c="8"/>у;<text:s text:c="8"/>ей;<text:s text:c="8"/>е;<text:s text:c="6"/>Маца<text:line-break/><text:s text:c="4"/>|Ж;<text:s text:c="8"/>НА/ВЕРА/;<text:s text:c="44"/>1;<text:s text:c="12"/>ы;<text:s text:c="8"/>е;<text:s text:c="8"/>у;<text:s text:c="8"/>ой;<text:s text:c="8"/>е;<text:s text:c="6"/>Инна, Нина, Ирина, Вера<text:line-break/><text:s text:c="4"/>|Ж;<text:s text:c="8"/>А/;<text:s text:c="52"/>1;<text:s text:c="12"/>ы;<text:s text:c="8"/>е;<text:s text:c="8"/>у;<text:s text:c="8"/>ой;<text:s text:c="8"/>е;<text:s text:c="6"/>Тома (женские на -а чаще)<text:line-break/><text:s text:c="4"/>|М;<text:s text:c="8"/>*ШОТА/;<text:s text:c="48"/>0;<text:s text:c="12"/>;<text:s text:c="8"/>;<text:s text:c="8"/>;<text:s text:c="8"/>;<text:s text:c="8"/>;<text:s text:c="8"/>Шота<text:line-break/><text:s text:c="4"/>|М;<text:s text:c="8"/>А/ЛО/;<text:s text:c="48"/>1;<text:s text:c="12"/>ы;<text:s text:c="8"/>е;<text:s text:c="8"/>у;<text:s text:c="8"/>ой;<text:s text:c="8"/>е;<text:s text:c="6"/>Дима, Гаврило<text:line-break/><text:s text:c="4"/>|М;<text:s text:c="8"/>*ИЛЬЯ/*ИЛИЯ/;<text:s text:c="40"/>1;<text:s text:c="12"/>и;<text:s text:c="8"/>е;<text:s text:c="8"/>ю;<text:s text:c="8"/>ей;<text:s text:c="8"/>е;<text:s text:c="8"/>Илья<text:line-break/><text:s text:c="4"/>|Ж-;<text:s text:c="4"/>Я/;<text:s text:c="52"/>1;<text:s text:c="12"/>и;<text:s text:c="8"/>е;<text:s text:c="8"/>ю;<text:s text:c="8"/>ей;<text:s text:c="8"/>е;<text:s text:c="8"/>Дуня<text:line-break/><text:s text:c="4"/>|М-;<text:s text:c="4"/>Я/;<text:s text:c="52"/>1;<text:s text:c="12"/>и;<text:s text:c="8"/>е;<text:s text:c="8"/>ю;<text:s text:c="8"/>ей;<text:s text:c="8"/>е;<text:s text:c="8"/>Гия<text:line-break/><text:s text:c="4"/>|М;<text:s text:c="8"/>РЬ/;<text:s text:c="48"/>1;<text:s text:c="12"/>я;<text:s text:c="8"/>ю;<text:s text:c="8"/>я;<text:s text:c="8"/>ем;<text:s text:c="8"/>е;<text:s text:c="8"/>Игорь<text:line-break/><text:s text:c="4"/>|Ж;<text:s text:c="8"/>*ЛЮБОВЬ/*АГАРЬ/*РАХИЛЬ/*РУФЬ/*СУЛАМИФЬ/*ЭСФИРЬ/;<text:s text:c="4"/>1;<text:s text:c="12"/>и;<text:s text:c="8"/>и;<text:s text:c="8"/>ь;<text:s text:c="8"/>ью;<text:s text:c="8"/>и;<text:s text:c="8"/>Любовь<text:line-break/><text:s text:c="4"/>|Ж;<text:s text:c="8"/>*ЮДИФЬ/*РАШЕЛЬ/*НИНЕЛЬ/*ИЗАБЕЛЬ/*ИСАБЕЛЬ/;<text:s text:c="12"/>1;<text:s text:c="12"/>и;<text:s text:c="8"/>и;<text:s text:c="8"/>ь;<text:s text:c="8"/>ью;<text:s text:c="8"/>и;<text:s text:c="8"/>Любовь<text:line-break/><text:s text:c="4"/>|М-;<text:s text:c="4"/>Ь/;<text:s text:c="52"/>1;<text:s text:c="12"/>я;<text:s text:c="8"/>ю;<text:s text:c="8"/>я;<text:s text:c="8"/>ем;<text:s text:c="8"/>е;<text:s text:c="8"/>Олесь<text:line-break/><text:s text:c="4"/>|М;<text:s text:c="8"/>*ПАВЕЛ/;<text:s text:c="44"/>2;<text:s text:c="12"/>ла;<text:s text:c="8"/>лу;<text:s text:c="8"/>ла;<text:s text:c="8"/>лом;<text:s text:c="4"/>ле;<text:s text:c="8"/>Павел<text:line-break/><text:s text:c="4"/>|М;<text:s text:c="8"/>*ЛЕВ/;<text:s text:c="48"/>2;<text:s text:c="12"/>ьва;<text:s text:c="4"/>ьву;<text:s text:c="4"/>ьва;<text:s text:c="4"/>ьвом;<text:s text:c="4"/>ьве;<text:s text:c="4"/>Лев<text:line-break/><text:s text:c="4"/>|М;<text:s text:c="8"/>ИЙ/;<text:s text:c="48"/>1;<text:s text:c="12"/>я;<text:s text:c="8"/>ю;<text:s text:c="8"/>я;<text:s text:c="8"/>ем;<text:s text:c="8"/>и;<text:s text:c="8"/>Василий<text:line-break/><text:s text:c="4"/>|М;<text:s text:c="8"/>Й/;<text:s text:c="52"/>1;<text:s text:c="12"/>я;<text:s text:c="8"/>ю;<text:s text:c="8"/>я;<text:s text:c="8"/>ем;<text:s text:c="8"/>е;<text:s text:c="8"/>Гай<text:line-break/><text:s text:c="4"/>|М;<text:s text:c="8"/>ЁТР/;<text:s text:c="48"/>3;<text:s text:c="12"/>етра;<text:s text:c="4"/>етру;<text:s text:c="4"/>етра;<text:s text:c="4"/>етром;<text:s text:c="4"/>етре;<text:s text:c="4"/>Пётр<text:line-break/><text:s text:c="4"/>|М;<text:s text:c="8"/>+АХМАД/+АБДУЛ/+ГАСАН/+САЛИМ/+САИД/;<text:s text:c="20"/>0;<text:s text:c="12"/>;<text:s text:c="8"/>;<text:s text:c="8"/>;<text:s text:c="8"/>;<text:s text:c="8"/>;<text:s text:c="8"/>Салим-Гирей<text:line-break/><text:s text:c="4"/>|М;<text:s text:c="8"/>ДЖ/;<text:s text:c="48"/>0;<text:s text:c="12"/>а;<text:s text:c="8"/>у;<text:s text:c="8"/>а;<text:s text:c="8"/>ем;<text:s text:c="8"/>е;<text:s text:c="8"/>Джордж<text:line-break/><text:s text:c="4"/>|М;<text:s text:c="8"/>Б/В/Г/Д/Ж/З/К/Л/М/Н/П/Р/С/Т/Ф/Х/Ц/Ч/Ш/Щ/;<text:s text:c="12"/>0;<text:s text:c="12"/>а;<text:s text:c="8"/>у;<text:s text:c="8"/>а;<text:s text:c="8"/>ом;<text:s text:c="8"/>е;<text:s text:c="8"/>Заканчивается на согласную";<text:line-break/><text:s text:c="4"/><text:line-break/><text:s text:c="4"/>_ПравилаО = //Отчество<text:line-break/><text:s text:c="4"/>//Род;<text:s text:c="4"/>Окончания;<text:s text:c="44"/>Обрезка;<text:s text:c="4"/>Р;<text:s text:c="8"/>Д;<text:s text:c="8"/>В;<text:s text:c="8"/>Т;<text:s text:c="8"/>П;<text:s text:c="8"/>Комментарий<text:s text:c="3"/><text:line-break/><text:s text:c="4"/>"М;<text:s text:c="8"/>*ИЛЬИЧ/*КУЗЬМИЧ/*ЛУКИЧ/*ФОМИЧ/;<text:s text:c="24"/>0;<text:s text:c="12"/>а;<text:s text:c="8"/>у;<text:s text:c="8"/>а;<text:s text:c="8"/>ом;<text:s text:c="8"/>е;<text:s text:c="8"/>Ильичом, Кузьмичом (после шипящих под ударением!)<text:line-break/><text:s text:c="4"/>|М;<text:s text:c="8"/>ИЧ/;<text:s text:c="48"/>0;<text:s text:c="12"/>а;<text:s text:c="8"/>у;<text:s text:c="8"/>а;<text:s text:c="8"/>ем;<text:s text:c="8"/>е;<text:line-break/><text:s text:c="4"/>|Ж;<text:s text:c="8"/>НА/;<text:s text:c="48"/>1;<text:s text:c="12"/>ы;<text:s text:c="8"/>е;<text:s text:c="8"/>у;<text:s text:c="8"/>ой;<text:s text:c="8"/>е;<text:line-break/><text:s text:c="4"/>|М;<text:s text:c="8"/>ОГЛЫ/УЛЫ/УУЛУ/;<text:s text:c="40"/>0;<text:s text:c="12"/>;<text:s text:c="8"/>;<text:s text:c="8"/>;<text:s text:c="8"/>;<text:s text:c="8"/>;<text:s text:c="7"/>Оглы, Улы, Уулу<text:line-break/><text:s text:c="4"/>|Ж;<text:s text:c="8"/>ЫЗЫ/ИЗИ/;<text:s text:c="44"/>0;<text:s text:c="12"/>;<text:s text:c="8"/>;<text:s text:c="8"/>;<text:s text:c="8"/>;<text:s text:c="8"/>;<text:s text:c="8"/>Кызы, Гызы, Кизи<text:line-break/><text:s text:c="4"/>|;<text:s text:c="8"/>*ИБН/;<text:s text:c="48"/>0;<text:s text:c="12"/>;<text:s text:c="8"/>;<text:s text:c="8"/>;<text:s text:c="8"/>;<text:s text:c="8"/>;<text:s text:c="8"/>ибн<text:line-break/><text:s text:c="4"/>|;<text:s text:c="8"/>+Б/+В/+Г/+Д/+Ж/+З/+К/+Л/+М/+Н/+П/+Р/+С/+Т/+Ф/+Х/+Ц/+Ч/+Ш/+Щ/;0;<text:s text:c="4"/>;<text:s text:c="8"/>;<text:s text:c="8"/>;<text:s text:c="8"/>;<text:s text:c="8"/>;<text:s text:c="8"/>Заканчивается на согласную - восточные отчества - не последняя часть слова<text:line-break/><text:s text:c="4"/>|;<text:s text:c="8"/>Б/В/Г/Д/Ж/З/К/Л/М/Н/П/Р/С/Т/Ф/Х/Ц/Ч/Ш/Щ/;<text:s text:c="12"/>0;<text:s text:c="12"/>а;<text:s text:c="8"/>у;<text:s text:c="8"/>а;<text:s text:c="8"/>ом;<text:s text:c="8"/>е;<text:s text:c="8"/>Заканчивается на согласную - восточные отчества";<text:line-break/><text:s text:c="4"/><text:line-break/><text:s text:c="4"/>_ПравилаД = //Должность<text:line-break/><text:s text:c="4"/>//Род;<text:s text:c="4"/>Окончания;<text:s text:c="44"/>Тег;<text:s text:c="4"/>Обрезка;<text:s text:c="4"/>Р;<text:s text:c="8"/>Д;<text:s text:c="8"/>В;<text:s text:c="8"/>Т;<text:s text:c="8"/>П;<text:s text:c="8"/><text:line-break/><text:s text:c="4"/>"М;<text:s text:c="8"/>*ВЕНТИЛЕВОЙ/*РУЛЕВОЙ/*ДВЕРЕВОЙ/*ПЕЧЕВОЙ/*КОВШЕВОЙ/;<text:s text:c="44"/>;<text:s text:c="8"/>2;<text:s text:c="12"/>ого;<text:s text:c="4"/>ому;<text:s text:c="4"/>ого;<text:s text:c="4"/>ым;<text:s text:c="8"/>ом;<text:line-break/><text:s text:c="4"/>|М;<text:s text:c="8"/>*ЛЮКОВОЙ/*СКИПОВОЙ/*МИКСЕРОВОЙ/*СТВОЛОВОЙ/*ГОРНОВОЙ/*ПОСТОВОЙ/*ВЕРХОВОЙ/*РАЗЪЕЗДНОЙ/*ПОРТНОЙ/;<text:s text:c="4"/>;<text:s text:c="4"/>2;<text:s text:c="12"/>ого;<text:s text:c="4"/>ому;<text:s text:c="4"/>ого;<text:s text:c="4"/>ым;<text:s text:c="8"/>ом;<text:line-break/><text:s text:c="4"/>|М;<text:s text:c="8"/>*БИРЖЕВОЙ/*ПОЛЕВОЙ/*ПУТЕВОЙ/*ЛИЦЕВОЙ/*ЗУБНОЙ/*ПОЕЗДНОЙ/*РЕЧНОЙ/*РУЧНОЙ/*ВТОРОЙ/;<text:s text:c="20"/>К;<text:s text:c="8"/>2;<text:s text:c="12"/>ого;<text:s text:c="4"/>ому;<text:s text:c="4"/>ого;<text:s text:c="4"/>ым;<text:s text:c="8"/>ом;<text:line-break/><text:s text:c="4"/>|М;<text:s text:c="8"/>*ПРАВОВОЙ/*БЕРЕГОВОЙ/*ТРУДОВОЙ/*СУДОВОЙ/*ГРУЗОВОЙ/*МИРОВОЙ/*ЛЕНТОВОЙ/*БОРТОВОЙ/*МОСТОВОЙ/*СТРАХОВОЙ/;К;<text:s text:c="8"/>2;<text:s text:c="12"/>ого;<text:s text:c="4"/>ому;<text:s text:c="4"/>ого;<text:s text:c="4"/>ым;<text:s text:c="8"/>ом;<text:line-break/><text:s text:c="4"/>|М;<text:s text:c="8"/>*ЗАВОДСКОЙ/*ГОРОДСКОЙ/*МОРСКОЙ/;<text:s text:c="68"/>К;<text:s text:c="8"/>2;<text:s text:c="12"/>ого;<text:s text:c="4"/>ому;<text:s text:c="4"/>ого;<text:s text:c="4"/>им;<text:s text:c="8"/>ом;<text:line-break/><text:s text:c="4"/>|М;<text:s text:c="8"/>ЖИЙ/ЧИЙ/ШИЙ/ЩИЙ/;<text:s text:c="36"/>;<text:s text:c="8"/>2;<text:s text:c="12"/>его;<text:s text:c="4"/>ему;<text:s text:c="4"/>его;<text:s text:c="4"/>им;<text:s text:c="8"/>ем;<text:s text:c="8"/><text:line-break/><text:s text:c="4"/>|М;<text:s text:c="8"/>СКИЙ/;<text:s text:c="48"/>;<text:s text:c="8"/>2;<text:s text:c="12"/>ого;<text:s text:c="4"/>ому;<text:s text:c="4"/>ого;<text:s text:c="4"/>им;<text:s text:c="8"/>ом;<text:s text:c="8"/><text:line-break/><text:s text:c="4"/>|М;<text:s text:c="8"/>ЫЙ/;<text:s text:c="48"/>;<text:s text:c="8"/>2;<text:s text:c="12"/>ого;<text:s text:c="4"/>ому;<text:s text:c="4"/>ого;<text:s text:c="4"/>ым;<text:s text:c="8"/>ом;<text:s text:c="8"/><text:line-break/><text:s text:c="4"/>|Ж;<text:s text:c="8"/>ЖАЯ/ЧАЯ/ШАЯ/ЩАЯ/;<text:s text:c="36"/>;<text:s text:c="8"/>2;<text:s text:c="12"/>ей;<text:s text:c="8"/>ей;<text:s text:c="8"/>ую;<text:s text:c="8"/>ей;<text:s text:c="8"/>ей;<text:s text:c="8"/><text:line-break/><text:s text:c="4"/>|Ж;<text:s text:c="8"/>ЯЯ/;<text:s text:c="48"/>;<text:s text:c="8"/>2;<text:s text:c="12"/>ей;<text:s text:c="8"/>ей;<text:s text:c="8"/>юю;<text:s text:c="8"/>ей;<text:s text:c="8"/>ей;<text:s text:c="8"/><text:line-break/><text:s text:c="4"/>|Ж;<text:s text:c="8"/>АЯ/;<text:s text:c="48"/>;<text:s text:c="8"/>2;<text:s text:c="12"/>ой;<text:s text:c="8"/>ой;<text:s text:c="8"/>ую;<text:s text:c="8"/>ой;<text:s text:c="8"/>ой;<text:s text:c="8"/><text:line-break/><text:s text:c="4"/>|;<text:s text:c="8"/>Е/И/Ы/Ю/;<text:s text:c="44"/>П;<text:s text:c="8"/>0;<text:s text:c="12"/>;<text:s text:c="8"/>;<text:s text:c="8"/>;<text:s text:c="8"/>;<text:s text:c="8"/>;<text:s text:c="8"/><text:line-break/><text:s text:c="4"/>|;<text:s text:c="8"/>ЗАВ/ЗАМ/НАЧ/;<text:s text:c="40"/>П;<text:s text:c="8"/>0;<text:s text:c="12"/>;<text:s text:c="8"/>;<text:s text:c="8"/>;<text:s text:c="8"/>;<text:s text:c="8"/>;<text:s text:c="8"/><text:line-break/><text:s text:c="4"/>|;<text:s text:c="8"/>ОЙ/;<text:s text:c="48"/>П;<text:s text:c="8"/>0;<text:s text:c="12"/>;<text:s text:c="8"/>;<text:s text:c="8"/>;<text:s text:c="8"/>;<text:s text:c="8"/>;<text:s text:c="8"/><text:line-break/><text:s text:c="4"/>|;<text:s text:c="8"/>*ОВЕЦ/;<text:s text:c="48"/>;<text:s text:c="8"/>0;<text:s text:c="12"/>;<text:s text:c="8"/>;<text:s text:c="8"/>;<text:s text:c="8"/>;<text:s text:c="8"/>;<text:s text:c="8"/><text:line-break/><text:s text:c="4"/>|;<text:s text:c="8"/>ДЬЯ/;<text:s text:c="48"/>;<text:s text:c="8"/>1;<text:s text:c="12"/>и;<text:s text:c="8"/>е;<text:s text:c="8"/>ю;<text:s text:c="8"/>ей;<text:s text:c="8"/>е;<text:s text:c="6"/><text:line-break/><text:s text:c="4"/>|;<text:s text:c="8"/>АРЬ/;<text:s text:c="48"/>;<text:s text:c="8"/>1;<text:s text:c="12"/>я;<text:s text:c="8"/>ю;<text:s text:c="8"/>я;<text:s text:c="8"/>ем;<text:s text:c="8"/>е;<text:s text:c="8"/><text:line-break/><text:s text:c="4"/>|;<text:s text:c="8"/>ИСТ/;<text:s text:c="48"/>;<text:s text:c="8"/>0;<text:s text:c="12"/>а;<text:s text:c="8"/>у;<text:s text:c="8"/>а;<text:s text:c="8"/>ом;<text:s text:c="8"/>е;<text:s text:c="8"/><text:line-break/><text:s text:c="4"/>|Ж;<text:s text:c="8"/>ЙКА/ИСТКА/ША/ТАРКА/ЕРКА/ЯРКА/ЕНКА/ЧИХА/ЖКА/;<text:s text:c="8"/>;<text:s text:c="8"/>1;<text:s text:c="12"/>и;<text:s text:c="8"/>е;<text:s text:c="8"/>у;<text:s text:c="8"/>ой;<text:s text:c="8"/>е;<text:s text:c="8"/><text:line-break/><text:s text:c="4"/>|Ж;<text:s text:c="8"/>ИЦА/;<text:s text:c="48"/>;<text:s text:c="8"/>1;<text:s text:c="12"/>ы;<text:s text:c="8"/>е;<text:s text:c="8"/>у;<text:s text:c="8"/>ей;<text:s text:c="8"/>е;<text:s text:c="6"/><text:line-break/><text:s text:c="4"/>|Ж;<text:s text:c="8"/>НЯ/ВЕЯ/НЬЯ/;<text:s text:c="40"/>;<text:s text:c="8"/>1;<text:s text:c="12"/>и;<text:s text:c="8"/>е;<text:s text:c="8"/>ю;<text:s text:c="8"/>ей;<text:s text:c="8"/>е;<text:s text:c="6"/><text:line-break/><text:s text:c="4"/>|Ж;<text:s text:c="8"/>СЕСТРА/ССА/;<text:s text:c="40"/>;<text:s text:c="8"/>1;<text:s text:c="12"/>ы;<text:s text:c="8"/>е;<text:s text:c="8"/>у;<text:s text:c="8"/>ой;<text:s text:c="8"/>е;<text:s text:c="6"/><text:line-break/><text:s text:c="4"/>|Ж;<text:s text:c="8"/>ДЕЛЬ/;<text:s text:c="48"/>;<text:s text:c="8"/>1;<text:s text:c="12"/>и;<text:s text:c="8"/>и;<text:s text:c="8"/>ь;<text:s text:c="8"/>ью;<text:s text:c="8"/>и;<text:s text:c="6"/><text:line-break/><text:s text:c="4"/>|М;<text:s text:c="8"/>ГЛАВА/ШИНА/;<text:s text:c="40"/>;<text:s text:c="8"/>1;<text:s text:c="12"/>ы;<text:s text:c="8"/>е;<text:s text:c="8"/>у;<text:s text:c="8"/>ой;<text:s text:c="8"/>е;<text:s text:c="6"/><text:line-break/><text:s text:c="4"/>|М;<text:s text:c="8"/>КАЛЬ/ГАЛЬ/ИТЕЛЬ/АТЕЛЬ/ОТЕЛЬ/ЕРЬ/;<text:s text:c="20"/>;<text:s text:c="8"/>1;<text:s text:c="12"/>я;<text:s text:c="8"/>ю;<text:s text:c="8"/>я;<text:s text:c="8"/>ем;<text:s text:c="8"/>е;<text:s text:c="8"/><text:line-break/><text:s text:c="4"/>|М;<text:s text:c="8"/>АЧЕЙ/КЕЙ/ДЖЕЙ/;<text:s text:c="40"/>;<text:s text:c="8"/>1;<text:s text:c="12"/>я;<text:s text:c="8"/>ю;<text:s text:c="8"/>я;<text:s text:c="8"/>ем;<text:s text:c="8"/>е;<text:s text:c="8"/><text:line-break/><text:s text:c="4"/>|М;<text:s text:c="8"/>ЛИСТ/;<text:s text:c="48"/>;<text:s text:c="8"/>0;<text:s text:c="12"/>а;<text:s text:c="8"/>у;<text:s text:c="8"/>а;<text:s text:c="8"/>ом;<text:s text:c="8"/>е;<text:s text:c="8"/><text:line-break/><text:s text:c="4"/>|М;<text:s text:c="8"/>ЗНЕЦ/ТЕЦ/;<text:s text:c="44"/>;<text:s text:c="8"/>0;<text:s text:c="12"/>а;<text:s text:c="8"/>у;<text:s text:c="8"/>а;<text:s text:c="8"/>ом;<text:s text:c="8"/>е;<text:s text:c="8"/><text:line-break/><text:s text:c="4"/>|М;<text:s text:c="8"/>АВЕЦ/ЕБЕЦ/ЕВЕЦ/ОВЕЦ/ЖЕЦ/РЕЦ/СЕЦ/НЕЦ/;<text:s text:c="16"/>;<text:s text:c="8"/>2;<text:s text:c="12"/>ца;<text:s text:c="8"/>цу;<text:s text:c="8"/>ца;<text:s text:c="8"/>цом;<text:s text:c="4"/>це;<text:s text:c="8"/><text:line-break/><text:s text:c="4"/>|М;<text:s text:c="8"/>ОЕЦ/;<text:s text:c="48"/>;<text:s text:c="8"/>2;<text:s text:c="12"/>йца;<text:s text:c="4"/>йцу;<text:s text:c="4"/>йца;<text:s text:c="4"/>йцом;<text:s text:c="4"/>йце;<text:s text:c="4"/><text:line-break/><text:s text:c="4"/>|М;<text:s text:c="8"/>ИЕЦ/;<text:s text:c="48"/>;<text:s text:c="8"/>2;<text:s text:c="12"/>йца;<text:s text:c="4"/>йцу;<text:s text:c="4"/>йца;<text:s text:c="4"/>йцем;<text:s text:c="4"/>йце;<text:s text:c="4"/><text:line-break/><text:s text:c="4"/>|М;<text:s text:c="8"/>ПОСОЛ/;<text:s text:c="48"/>;<text:s text:c="8"/>2;<text:s text:c="12"/>ла;<text:s text:c="8"/>лу;<text:s text:c="8"/>ла;<text:s text:c="8"/>лом;<text:s text:c="4"/>ле;<text:s text:c="8"/><text:line-break/><text:s text:c="4"/>|М;<text:s text:c="8"/>РЕЛОК/;<text:s text:c="48"/>;<text:s text:c="8"/>2;<text:s text:c="12"/>ка;<text:s text:c="8"/>ку;<text:s text:c="8"/>ка;<text:s text:c="8"/>ком;<text:s text:c="4"/>ке;<text:s text:c="8"/><text:line-break/><text:s text:c="4"/>|М;<text:s text:c="8"/>РОНОМ/АНАТОМ/;<text:s text:c="40"/>;<text:s text:c="8"/>0;<text:s text:c="12"/>а;<text:s text:c="8"/>у;<text:s text:c="8"/>а;<text:s text:c="8"/>ом;<text:s text:c="8"/>е;<text:s text:c="8"/><text:line-break/><text:s text:c="4"/>|М;<text:s text:c="8"/>ОРУБ/ДУВ/КЛАД/ВЕД/ЕВОД/ОВОД/ОХОД/ЛАЗ/ВАЛ/ДЕЛ/СОЛ/ОКОЛ/КОП/ВАР/ОПАР/ВЕС/МЕС/НОС/ТЕС/;<text:s text:c="8"/>;<text:s text:c="4"/>0;<text:s text:c="4"/>а;<text:s text:c="8"/>у;<text:s text:c="8"/>а;<text:s text:c="8"/>ом;<text:s text:c="8"/>е;<text:line-break/><text:s text:c="4"/>|М;<text:s text:c="8"/>ЛОПРАВ/ТОПРАВ/РИВОД/ЫБАК/ЕГАР/АТУР/ТРОС/ИЛОТ/ПЕРТ/НАСТ/НТЕРН/АТЛЕТ/ХОДОК/ГРОК/ОБОЛ/;<text:s text:c="8"/>;<text:s text:c="4"/>0;<text:s text:c="4"/>а;<text:s text:c="8"/>у;<text:s text:c="8"/>а;<text:s text:c="8"/>ом;<text:s text:c="8"/>е;<text:line-break/><text:s text:c="4"/>|М;<text:s text:c="8"/>РАБ/ТАВ/МАТ/ГОГ/ЛОГ/ПЕД/РОЖ/ЗАК/СУЛ/ОНАЛ/ЕРСАЛ/ЛЕН/МЕН/ЬОН/ОУН/;<text:s text:c="28"/>;<text:s text:c="4"/>0;<text:s text:c="4"/>а;<text:s text:c="8"/>у;<text:s text:c="8"/>а;<text:s text:c="8"/>ом;<text:s text:c="8"/>е;<text:line-break/><text:s text:c="4"/>|М;<text:s text:c="8"/>БАТ/ДАТ/КАТ/ПАТ/ТАТ/ЕКТ/ИСТ/ОСТ/АНТ/ГЕНТ/ДЕНТ/РЕНТ/СТЕНТ/ЦЕНТ/ОНТ/;<text:s text:c="28"/>;<text:s text:c="4"/>0;<text:s text:c="4"/>а;<text:s text:c="8"/>у;<text:s text:c="8"/>а;<text:s text:c="8"/>ом;<text:s text:c="8"/>е;<text:line-break/><text:s text:c="4"/>|М;<text:s text:c="8"/>НАР/САР/ТАР/ЦАР/ЧАР/АТР/ИТР/СТР/;<text:s text:c="60"/>;<text:s text:c="4"/>0;<text:s text:c="4"/>а;<text:s text:c="8"/>у;<text:s text:c="8"/>а;<text:s text:c="8"/>ом;<text:s text:c="8"/>е;<text:line-break/><text:s text:c="4"/>|М;<text:s text:c="8"/>АЕР/ВЕР/ГЕР/ДЕР/ЖЕР/ЗЕР/ЙЕР/КЕР/ЛЕР/НЕР/ПЕР/РЕР/СЕР/ХЕР/ЧЕР/ШЕР/ЮЕР/;<text:s text:c="24"/>;<text:s text:c="4"/>0;<text:s text:c="4"/>а;<text:s text:c="8"/>у;<text:s text:c="8"/>а;<text:s text:c="8"/>ом;<text:s text:c="8"/>е;<text:line-break/><text:s text:c="4"/>|М;<text:s text:c="8"/>ЕМЕР/ИМЕР/РМЕР/ЮМЕР/АЛЬЕР/ЕЛЬЕР/РЬЕР/ЁР/;<text:s text:c="52"/>;<text:s text:c="4"/>0;<text:s text:c="4"/>а;<text:s text:c="8"/>у;<text:s text:c="8"/>а;<text:s text:c="8"/>ом;<text:s text:c="8"/>е;<text:line-break/><text:s text:c="4"/>|М;<text:s text:c="8"/>ДИТЕР/КТЕР/ЛТЕР/ЙТЕР/НТЕР/ОТЕР/ПТЕР/СТЕР/УТЕР/ФТЕР/ХТЕР/;<text:s text:c="36"/>;<text:s text:c="4"/>0;<text:s text:c="4"/>а;<text:s text:c="8"/>у;<text:s text:c="8"/>а;<text:s text:c="8"/>ом;<text:s text:c="8"/>е;<text:line-break/><text:s text:c="4"/>|М;<text:s text:c="8"/>ДОР/ЗОР/ИОР/РОР/СОР/ТОР/ФОР/ЦОР/АТОР/ИТОР/КТОР/НТОР/;<text:s text:c="40"/>;<text:s text:c="4"/>0;<text:s text:c="4"/>а;<text:s text:c="8"/>у;<text:s text:c="8"/>а;<text:s text:c="8"/>ом;<text:s text:c="8"/>е;<text:line-break/><text:s text:c="4"/>|М;<text:s text:c="8"/>ВИК/ЗИК/МИК/НИК/ГРАФИК/ЧИК/ШИК/ЩИК/ИРИК/ОРИК/ТРИК/ГИСТИК/ТИСТИК/УСТИК/АТИК/ЕТИК/ИТИК/ПТИК/;<text:s text:c="4"/>;<text:s text:c="4"/>0;<text:s text:c="4"/>а;<text:s text:c="8"/>у;<text:s text:c="8"/>а;<text:s text:c="8"/>ом;<text:s text:c="8"/>е;<text:line-break/><text:s text:c="4"/>|М;<text:s text:c="8"/>ИВ/РГ/ИД/ЯК/АН/ГУН/ИР/ЭР/ЮР/ЯР/УС/ВТ/ЬТ/АФ/СОФ/ТУХ/ЮХ/АЧ/;<text:s text:c="36"/>;<text:s text:c="4"/>0;<text:s text:c="4"/>а;<text:s text:c="8"/>у;<text:s text:c="8"/>а;<text:s text:c="8"/>ом;<text:s text:c="8"/>е;";<text:line-break/><text:s text:c="4"/><text:line-break/><text:s text:c="4"/>_ПравилаЧ = //Числительное<text:line-break/><text:s text:c="4"/>//Род;<text:s text:c="4"/>Окончания;<text:s text:c="32"/>Тег;<text:s text:c="4"/>Обрезка;<text:s text:c="4"/>И;<text:s text:c="12"/>Р;<text:s text:c="12"/>Д;<text:s text:c="12"/>В;<text:s text:c="12"/>Т;<text:s text:c="12"/>П;<text:s text:c="12"/>О;<text:s text:c="8"/>Комментарий<text:s text:c="3"/><text:line-break/><text:s text:c="4"/>"М;<text:s text:c="8"/>*ОДИН/*ОДНА/*ОДНО/;<text:s text:c="24"/>1;<text:s text:c="8"/>2;<text:s text:c="12"/>ин;<text:s text:c="12"/>ного;<text:s text:c="8"/>ному;<text:s text:c="8"/>ин;<text:s text:c="12"/>ним;<text:s text:c="8"/>ном;<text:s text:c="8"/>ного;<text:s text:c="4"/>Один<text:line-break/><text:s text:c="4"/>|С;<text:s text:c="8"/>*ОДИН/*ОДНА/*ОДНО/;<text:s text:c="24"/>1;<text:s text:c="8"/>2;<text:s text:c="12"/>но;<text:s text:c="12"/>ного;<text:s text:c="8"/>ному;<text:s text:c="8"/>но;<text:s text:c="12"/>ним;<text:s text:c="8"/>ном;<text:s text:c="8"/>ного;<text:s text:c="4"/>Одно<text:line-break/><text:s text:c="4"/>|Ж;<text:s text:c="8"/>*ОДИН/*ОДНА/*ОДНО/;<text:s text:c="24"/>1;<text:s text:c="8"/>2;<text:s text:c="12"/>на;<text:s text:c="12"/>ной;<text:s text:c="8"/>ной;<text:s text:c="8"/>ну;<text:s text:c="12"/>ной;<text:s text:c="8"/>ной;<text:s text:c="8"/>ну;<text:s text:c="8"/>Одна<text:line-break/><text:s text:c="4"/>|М;<text:s text:c="8"/>*ДВА/*ДВЕ/;<text:s text:c="32"/>2;<text:s text:c="8"/>1;<text:s text:c="12"/>а;<text:s text:c="12"/>ух;<text:s text:c="12"/>ум;<text:s text:c="12"/>а;<text:s text:c="12"/>умя;<text:s text:c="8"/>ух;<text:s text:c="12"/>ух;<text:s text:c="8"/>Два, Две<text:line-break/><text:s text:c="4"/>|С;<text:s text:c="8"/>*ДВА/*ДВЕ/;<text:s text:c="32"/>2;<text:s text:c="8"/>1;<text:s text:c="12"/>а;<text:s text:c="12"/>ух;<text:s text:c="12"/>ум;<text:s text:c="12"/>а;<text:s text:c="12"/>умя;<text:s text:c="8"/>ух;<text:s text:c="12"/>ух;<text:s text:c="8"/>Два, Две<text:line-break/><text:s text:c="4"/>|Ж;<text:s text:c="8"/>*ДВА/*ДВЕ/;<text:s text:c="32"/>2;<text:s text:c="8"/>1;<text:s text:c="12"/>е;<text:s text:c="12"/>ух;<text:s text:c="12"/>ум;<text:s text:c="12"/>е;<text:s text:c="12"/>умя;<text:s text:c="8"/>ух;<text:s text:c="12"/>ух;<text:s text:c="8"/>Два, Две<text:line-break/><text:s text:c="4"/>|;<text:s text:c="8"/>*ТРИ/;<text:s text:c="36"/>2;<text:s text:c="8"/>1;<text:s text:c="12"/>и;<text:s text:c="12"/>ех;<text:s text:c="12"/>ем;<text:s text:c="12"/>и;<text:s text:c="12"/>емя;<text:s text:c="8"/>ех;<text:s text:c="12"/>ех;<text:s text:c="8"/>Три<text:line-break/><text:s text:c="4"/>|;<text:s text:c="8"/>*ЧЕТЫРЕ/;<text:s text:c="32"/>2;<text:s text:c="8"/>1;<text:s text:c="12"/>е;<text:s text:c="12"/>ех;<text:s text:c="12"/>ем;<text:s text:c="12"/>е;<text:s text:c="12"/>ьмя;<text:s text:c="8"/>ех;<text:s text:c="12"/>ех;<text:s text:c="8"/>Четыре<text:line-break/><text:s text:c="4"/>|;<text:s text:c="8"/>*ВОСЕМЬ/;<text:s text:c="32"/>;<text:s text:c="8"/>3;<text:s text:c="12"/>емь;<text:s text:c="8"/>ьми;<text:s text:c="8"/>ьми;<text:s text:c="8"/>емь;<text:s text:c="8"/>емью;<text:s text:c="8"/>ьми;<text:s text:c="8"/>емь;<text:s text:c="4"/>Восемь<text:line-break/><text:s text:c="4"/>|;<text:s text:c="8"/>*ПЯТЬ/*ШЕСТЬ/*СЕМЬ/*ДЕВЯТЬ/*ДЕСЯТЬ/ДЦАТЬ/;<text:s text:c="4"/>;<text:s text:c="4"/>1;<text:s text:c="12"/>ь;<text:s text:c="12"/>и;<text:s text:c="12"/>и;<text:s text:c="12"/>ь;<text:s text:c="12"/>ью;<text:s text:c="12"/>и;<text:s text:c="12"/>ь;<text:s text:c="8"/>Пять, Шесть, Семь, Десять и др.<text:line-break/><text:s text:c="4"/>|;<text:s text:c="8"/>*СОРОК/;<text:s text:c="32"/>;<text:s text:c="8"/>0;<text:s text:c="12"/>;<text:s text:c="12"/>а;<text:s text:c="12"/>а;<text:s text:c="12"/>;<text:s text:c="12"/>а;<text:s text:c="12"/>а;<text:s text:c="12"/>;<text:s text:c="8"/>Сорок<text:line-break/><text:s text:c="4"/>|;<text:s text:c="8"/>*ВОСЕМЬДЕСЯТ/;<text:s text:c="28"/>;<text:s text:c="8"/>8;<text:s text:c="12"/>емьдесят;<text:s text:c="4"/>ьмидесяти;<text:s text:c="4"/>ьмидесяти;<text:s text:c="4"/>емьдесят;<text:s text:c="4"/>емьюдесятью;ьмидесяти;<text:s text:c="4"/>емьдесят;Восемьдесят<text:line-break/><text:s text:c="4"/>|;<text:s text:c="8"/>ЬДЕСЯТ/;<text:s text:c="32"/>;<text:s text:c="8"/>6;<text:s text:c="12"/>ьдесят;<text:s text:c="8"/>идесяти;<text:s text:c="4"/>идесяти;<text:s text:c="4"/>ьдесят;<text:s text:c="8"/>ьюдесятью;<text:s text:c="4"/>идесяти;<text:s text:c="5"/>ьдесят;<text:s text:c="4"/>Пятьдесят и др.<text:line-break/><text:s text:c="4"/>|;<text:s text:c="8"/>*СТО/*ДЕВЯНОСТО/;<text:s text:c="24"/>;<text:s text:c="8"/>1;<text:s text:c="12"/>о;<text:s text:c="12"/>а;<text:s text:c="12"/>а;<text:s text:c="12"/>о;<text:s text:c="12"/>а;<text:s text:c="12"/>а;<text:s text:c="13"/>о;<text:s text:c="8"/>Девяносто, Сто<text:line-break/><text:s text:c="4"/>|;<text:s text:c="8"/>*ДВЕСТИ/;<text:s text:c="32"/>;<text:s text:c="8"/>4;<text:s text:c="12"/>ести;<text:s text:c="8"/>ухсот;<text:s text:c="8"/>умстам;<text:s text:c="8"/>ести;<text:s text:c="8"/>умястами;<text:s text:c="4"/>ухстах;<text:s text:c="8"/>ести;<text:s text:c="4"/>Двести<text:line-break/><text:s text:c="4"/>|;<text:s text:c="8"/>*ТРИСТА/;<text:s text:c="32"/>;<text:s text:c="8"/>4;<text:s text:c="12"/>иста;<text:s text:c="8"/>ехсот;<text:s text:c="8"/>емстам;<text:s text:c="8"/>иста;<text:s text:c="8"/>емястами;<text:s text:c="4"/>ехстах;<text:s text:c="8"/>иста;<text:s text:c="4"/>Триста<text:line-break/><text:s text:c="4"/>|;<text:s text:c="8"/>*ЧЕТЫРЕСТА/;<text:s text:c="28"/>;<text:s text:c="8"/>4;<text:s text:c="12"/>еста;<text:s text:c="8"/>ехсот;<text:s text:c="8"/>емстам;<text:s text:c="8"/>еста;<text:s text:c="8"/>ьмястами;<text:s text:c="4"/>ехстах;<text:s text:c="8"/>еста;<text:s text:c="4"/>Четыреста<text:line-break/><text:s text:c="4"/>|;<text:s text:c="8"/>*ВОСЕМЬСОТ/;<text:s text:c="28"/>;<text:s text:c="8"/>6;<text:s text:c="12"/>емьсот;<text:s text:c="8"/>ьмисот;<text:s text:c="8"/>ьмистам;<text:s text:c="4"/>емьсот;<text:s text:c="8"/>емьюстами;<text:s text:c="4"/>ьмистах;<text:s text:c="4"/>емьсот;<text:s text:c="4"/>Восемьсот<text:line-break/><text:s text:c="4"/>|;<text:s text:c="8"/>ЬСОТ/;<text:s text:c="36"/>;<text:s text:c="8"/>4;<text:s text:c="12"/>ьсот;<text:s text:c="8"/>исот;<text:s text:c="8"/>истам;<text:s text:c="8"/>ьсот;<text:s text:c="8"/>ьюстами;<text:s text:c="5"/>истах;<text:s text:c="8"/>ьсот;<text:s text:c="4"/>Пятьсот, Шестьсот, Семьсот, Девятьсот<text:line-break/><text:s text:c="4"/>|;<text:s text:c="8"/>*НОЛЬ/*НУЛЬ/;<text:s text:c="28"/>;<text:s text:c="8"/>1;<text:s text:c="12"/>ь;<text:s text:c="12"/>я;<text:s text:c="12"/>ю;<text:s text:c="12"/>ь;<text:s text:c="12"/>ем;<text:s text:c="12"/>е;<text:s text:c="12"/>ь;<text:s text:c="8"/>Ноль, Нуль<text:line-break/><text:s text:c="4"/>|М;<text:s text:c="8"/>1/;<text:s text:c="40"/>1;<text:s text:c="8"/>0;<text:s text:c="12"/>-ин;<text:s text:c="8"/>-го;<text:s text:c="8"/>-му;<text:s text:c="8"/>-ин;<text:s text:c="8"/>-им;<text:s text:c="8"/>-ом;<text:s text:c="8"/>-го;<text:s text:c="4"/><text:line-break/><text:s text:c="4"/>|С;<text:s text:c="8"/>1/;<text:s text:c="40"/>1;<text:s text:c="8"/>0;<text:s text:c="12"/>-но;<text:s text:c="8"/>-го;<text:s text:c="8"/>-му;<text:s text:c="8"/>-ин;<text:s text:c="8"/>-им;<text:s text:c="8"/>-ом;<text:s text:c="8"/>-го;<text:s text:c="4"/><text:line-break/><text:s text:c="4"/>|Ж;<text:s text:c="8"/>1/;<text:s text:c="40"/>1;<text:s text:c="8"/>0;<text:s text:c="12"/>-на;<text:s text:c="8"/>-ой;<text:s text:c="8"/>-ой;<text:s text:c="8"/>-ну;<text:s text:c="8"/>-ой;<text:s text:c="8"/>-ой;<text:s text:c="8"/>-ну;<text:s text:c="8"/><text:line-break/><text:s text:c="4"/>|М;<text:s text:c="8"/>2/;<text:s text:c="40"/>2;<text:s text:c="8"/>0;<text:s text:c="12"/>-а;<text:s text:c="12"/>-ух;<text:s text:c="8"/>-ум;<text:s text:c="8"/>-а;<text:s text:c="12"/>-мя;<text:s text:c="8"/>-ух;<text:s text:c="8"/>-ух;<text:s text:c="4"/><text:line-break/><text:s text:c="4"/>|С;<text:s text:c="8"/>2/;<text:s text:c="40"/>2;<text:s text:c="8"/>0;<text:s text:c="12"/>-а;<text:s text:c="12"/>-ух;<text:s text:c="8"/>-ум;<text:s text:c="8"/>-а;<text:s text:c="12"/>-мя;<text:s text:c="8"/>-ух;<text:s text:c="8"/>-ух;<text:line-break/><text:s text:c="4"/>|Ж;<text:s text:c="8"/>2/;<text:s text:c="40"/>2;<text:s text:c="8"/>0;<text:s text:c="12"/>-е;<text:s text:c="12"/>-ух;<text:s text:c="8"/>-ум;<text:s text:c="8"/>-е;<text:s text:c="12"/>-мя;<text:s text:c="8"/>-ух;<text:s text:c="8"/>-ух;<text:line-break/><text:s text:c="4"/>|;<text:s text:c="8"/>3/;<text:s text:c="40"/>2;<text:s text:c="8"/>0;<text:s text:c="12"/>-и;<text:s text:c="12"/>-ех;<text:s text:c="8"/>-ем;<text:s text:c="8"/>-и;<text:s text:c="12"/>-мя;<text:s text:c="8"/>-ех;<text:s text:c="8"/>-ех;<text:s text:c="4"/><text:line-break/><text:s text:c="4"/>|;<text:s text:c="8"/>4/;<text:s text:c="40"/>2;<text:s text:c="8"/>0;<text:s text:c="12"/>-ре;<text:s text:c="8"/>-х;<text:s text:c="12"/>-ем;<text:s text:c="8"/>-ре;<text:s text:c="8"/>-мя;<text:s text:c="8"/>-ех;<text:s text:c="8"/>-ех;<text:s text:c="4"/><text:line-break/><text:s text:c="4"/>|;<text:s text:c="8"/>5/6/9/10/11/12/13/14/15/16/17/18/19/20/30/;;<text:s text:c="4"/>0;<text:s text:c="12"/>-ть;<text:s text:c="8"/>-ти;<text:s text:c="8"/>-ти;<text:s text:c="8"/>-ть;<text:s text:c="8"/>-тью;<text:s text:c="8"/>-ти;<text:s text:c="8"/>-ть;<text:s text:c="4"/><text:line-break/><text:s text:c="4"/>|;<text:s text:c="8"/>7/8/;<text:s text:c="36"/>;<text:s text:c="8"/>0;<text:s text:c="12"/>-мь;<text:s text:c="8"/>-ми;<text:s text:c="8"/>-ми;<text:s text:c="8"/>-мь;<text:s text:c="8"/>-мью;<text:s text:c="8"/>-ми;<text:s text:c="8"/>-мь;<text:s text:c="4"/><text:line-break/><text:s text:c="4"/>|;<text:s text:c="8"/>40/;<text:s text:c="36"/>;<text:s text:c="8"/>0;<text:s text:c="12"/>-к;<text:s text:c="12"/>-ка;<text:s text:c="8"/>-ка;<text:s text:c="8"/>-к;<text:s text:c="12"/>-ка;<text:s text:c="8"/>-ка;<text:s text:c="8"/>-к;<text:s text:c="8"/><text:line-break/><text:s text:c="4"/>|;<text:s text:c="8"/>50/60/70/80/;<text:s text:c="28"/>;<text:s text:c="8"/>0;<text:s text:c="12"/>-т;<text:s text:c="12"/>-ти;<text:s text:c="8"/>-ти;<text:s text:c="8"/>-т;<text:s text:c="12"/>-тью;<text:s text:c="8"/>-ти;<text:s text:c="8"/>-т;<text:s text:c="8"/><text:line-break/><text:s text:c="4"/>|;<text:s text:c="8"/>90/;<text:s text:c="36"/>;<text:s text:c="8"/>0;<text:s text:c="12"/>-сто;<text:s text:c="8"/>-та;<text:s text:c="8"/>-та;<text:s text:c="8"/>-сто;<text:s text:c="8"/>-та;<text:s text:c="8"/>-та;<text:s text:c="8"/>-сто;<text:s text:c="4"/><text:line-break/><text:s text:c="4"/>|;<text:s text:c="8"/>100/;<text:s text:c="36"/>;<text:s text:c="8"/>0;<text:s text:c="12"/>;<text:s text:c="12"/>-та;<text:s text:c="8"/>-та;<text:s text:c="8"/>;<text:s text:c="12"/>-та;<text:s text:c="8"/>-та;<text:s text:c="8"/>;<text:s text:c="4"/><text:line-break/><text:s text:c="4"/>|;<text:s text:c="8"/>200/;<text:s text:c="36"/>;<text:s text:c="8"/>0;<text:s text:c="12"/>-и;<text:s text:c="12"/>-сот;<text:s text:c="8"/>-стам;<text:s text:c="8"/>-и;<text:s text:c="12"/>-стами;<text:s text:c="8"/>-стах;<text:s text:c="6"/>-и;<text:s text:c="4"/><text:line-break/><text:s text:c="4"/>|;<text:s text:c="8"/>300/400/;<text:s text:c="32"/>;<text:s text:c="8"/>0;<text:s text:c="12"/>-а;<text:s text:c="12"/>-сот;<text:s text:c="8"/>-стам;<text:s text:c="8"/>-а;<text:s text:c="12"/>-стами;<text:s text:c="8"/>-стах;<text:s text:c="6"/>-а;<text:s text:c="8"/><text:line-break/><text:s text:c="4"/>|;<text:s text:c="8"/>500/600/700/800/900/;<text:s text:c="20"/>;<text:s text:c="8"/>0;<text:s text:c="12"/>-сот;<text:s text:c="8"/>-сот;<text:s text:c="8"/>-стам;<text:s text:c="8"/>-сот;<text:s text:c="8"/>-стами;<text:s text:c="8"/>-стах;<text:s text:c="6"/>-сот;<text:s text:c="4"/><text:line-break/><text:s text:c="4"/>|;<text:s text:c="8"/>*0/;<text:s text:c="36"/>;<text:s text:c="8"/>0;<text:s text:c="12"/>-ль;<text:s text:c="8"/>-ля;<text:s text:c="8"/>-лю;<text:s text:c="8"/>-ль;<text:s text:c="8"/>-ем;<text:s text:c="8"/>-ле;<text:s text:c="8"/>-ль;<text:s text:c="4"/><text:line-break/><text:s text:c="4"/>|;<text:s text:c="8"/>0/;<text:s text:c="40"/>;<text:s text:c="8"/>0;<text:s text:c="12"/>;<text:s text:c="12"/>;<text:s text:c="12"/>;<text:s text:c="12"/>;<text:s text:c="12"/>;<text:s text:c="12"/>;<text:s text:c="12"/>;";<text:line-break/><text:s text:c="4"/><text:line-break/><text:s text:c="4"/>_ПравилаВ = //Выражение<text:line-break/><text:s text:c="4"/>//Род;<text:s text:c="4"/>Окончания;<text:s text:c="36"/>Обрезка;<text:s text:c="4"/>И;<text:s text:c="16"/>Р;<text:s text:c="16"/>Д;<text:s text:c="16"/>В;<text:s text:c="16"/>Т;<text:s text:c="16"/>П;<text:s text:c="16"/>О;<text:s text:c="16"/><text:line-break/><text:s text:c="4"/>"С;<text:s text:c="8"/>ЕНИЕ/;<text:s text:c="40"/>1;<text:s text:c="12"/>е/я;<text:s text:c="12"/>я/й;<text:s text:c="12"/>ю/ям;<text:s text:c="12"/>е/я;<text:s text:c="12"/>ем/ями;<text:s text:c="12"/>и/ях;<text:s text:c="12"/>е/й;<text:s text:c="12"/><text:line-break/><text:s text:c="4"/>//"Р" в колонке "Род" означает, слово родоизменяемое, и порядок окончания в списке определяет род слова<text:line-break/><text:s text:c="4"/>|Р;<text:s text:c="8"/>КИЙ/КАЯ/КОЕ/КИЕ/;<text:s text:c="28"/>2;<text:s text:c="12"/>ий/ая/ое/ие;<text:s text:c="4"/>ого/ой/ого/их;<text:s text:c="4"/>ому/ой/ому/им;<text:s text:c="4"/>ий/ую/ое/ие;<text:s text:c="4"/>им/ой/им/ими;<text:s text:c="4"/>ом/ой/ом/их;<text:s text:c="4"/>ого/ую/ое/их;<text:s text:c="4"/><text:line-break/><text:s text:c="4"/>|Р;<text:s text:c="8"/>НИЙ/НЯЯ/НЕЕ/НИЕ/;<text:s text:c="28"/>2;<text:s text:c="12"/>ий/яя/ее/ие;<text:s text:c="4"/>его/ей/его/их;<text:s text:c="4"/>ему/ей/ему/им;<text:s text:c="4"/>ий/юю/ее/ие;<text:s text:c="4"/>им/ей/им/ими;<text:s text:c="4"/>ем/ей/ем/их;<text:s text:c="4"/>его/юю/ое/их;<text:s text:c="4"/><text:line-break/><text:s text:c="4"/>|Р;<text:s text:c="8"/>ЩИЙ/ЩАЯ/ЩЕЕ/ЩИЕ/;<text:s text:c="28"/>2;<text:s text:c="12"/>ий/ая/ее/ие;<text:s text:c="4"/>его/ей/его/их;<text:s text:c="4"/>ему/ей/ему/им;<text:s text:c="4"/>ий/ую/ее/ие;<text:s text:c="4"/>им/ей/им/ими;<text:s text:c="4"/>ем/ей/ем/их;<text:s text:c="4"/>его/ую/ое/их;<text:s text:c="4"/><text:line-break/><text:s text:c="4"/>|Р;<text:s text:c="8"/>ШИЙ/ШАЯ/ШОЕ/ШИЕ/;<text:s text:c="28"/>2;<text:s text:c="12"/>ий/ая/ее/ие;<text:s text:c="4"/>его/ей/его/их;<text:s text:c="4"/>ему/ей/ему/им;<text:s text:c="4"/>ий/ую/ее/ие;<text:s text:c="4"/>им/ей/им/ими;<text:s text:c="4"/>ем/ей/ем/их;<text:s text:c="4"/>его/ую/ое/их;<text:s text:c="4"/><text:line-break/><text:s text:c="4"/>|Р;<text:s text:c="8"/>ЫЙ/АЯ/ОЕ/ЫЕ/;<text:s text:c="32"/>2;<text:s text:c="12"/>ый/ая/ое/ые;<text:s text:c="4"/>ого/ой/ого/ых;<text:s text:c="4"/>ому/ой/ому/ым;<text:s text:c="4"/>ый/ую/ое/ые;<text:s text:c="4"/>ым/ой/ым/ыми;<text:s text:c="4"/>ом/ой/ом/ых;<text:s text:c="4"/>ого/ую/ое/ых;<text:s text:c="4"/><text:line-break/><text:s text:c="4"/>|Р;<text:s text:c="8"/>ЧЕЛ/ЧЛА/ЧЛО/ЧЛИ/;<text:s text:c="28"/>2;<text:s text:c="12"/>ел/ла/ло/ли;<text:s text:c="4"/>ел/ла/ло/ли;<text:s text:c="4"/>ел/ла/ло/ли;<text:s text:c="4"/>ел/ла/ло/ли;<text:s text:c="4"/>ел/ла/ло/ли;<text:s text:c="4"/>ел/ла/ло/ли;<text:s text:c="4"/>ел/ла/ло/ли;<text:s text:c="4"/><text:line-break/><text:s text:c="4"/>|Р;<text:s text:c="8"/>АЛ/АЛА/АЛО/АЛИ/;<text:s text:c="28"/>0111;<text:s text:c="8"/>/а/о/и;<text:s text:c="12"/>/а/о/и;<text:s text:c="12"/>/а/о/и;<text:s text:c="12"/>/а/о/и;<text:s text:c="12"/>/а/о/и;<text:s text:c="12"/>/а/о/и;<text:s text:c="12"/>/а/о/и;<text:s text:c="12"/><text:line-break/><text:s text:c="4"/>|Р;<text:s text:c="8"/>ИЛ/ИЛА/ИЛО/ИЛИ/;<text:s text:c="28"/>0111;<text:s text:c="8"/>/а/о/и;<text:s text:c="12"/>/а/о/и;<text:s text:c="12"/>/а/о/и;<text:s text:c="12"/>/а/о/и;<text:s text:c="12"/>/а/о/и;<text:s text:c="12"/>/а/о/и;<text:s text:c="12"/>/а/о/и;<text:s text:c="12"/><text:line-break/><text:s text:c="4"/>|Р;<text:s text:c="8"/>ЕЛ/ЕЛА/ЕЛО/ЕЛИ/;<text:s text:c="28"/>0111;<text:s text:c="8"/>/а/о/и;<text:s text:c="12"/>/а/о/и;<text:s text:c="12"/>/а/о/и;<text:s text:c="12"/>/а/о/и;<text:s text:c="12"/>/а/о/и;<text:s text:c="12"/>/а/о/и;<text:s text:c="12"/>/а/о/и;<text:s text:c="12"/><text:line-break/><text:s text:c="4"/>|Ж;<text:s text:c="8"/>*ТЫСЯЧА/*ТЫСЯЧИ/*ТЫСЯЧ/;<text:s text:c="24"/>110;<text:s text:c="8"/>а/и;<text:s text:c="12"/>и/;<text:s text:c="16"/>е/ам;<text:s text:c="12"/>у/и;<text:s text:c="12"/>ей/ами;<text:s text:c="12"/>е/ах;<text:s text:c="12"/>у/и;<text:s text:c="12"/><text:line-break/><text:s text:c="4"/>|М;<text:s text:c="8"/>ЛЛИОН/ЛЛИОНА/ЛЛИОНОВ/ЛЛИАРД/ЛЛИАРДА/ЛЛИАРДОВ/;012012;<text:s text:c="4"/>/ы;<text:s text:c="16"/>а/ов;<text:s text:c="12"/>у/ам;<text:s text:c="12"/>/ы;<text:s text:c="16"/>ом/ами;<text:s text:c="12"/>е/ах;<text:s text:c="12"/>/ы;<text:s text:c="16"/><text:line-break/><text:s text:c="4"/>|;<text:s text:c="8"/>*САНКТ/*УСТЬ/*ЙОШКАР/*НА/;<text:s text:c="20"/>0;<text:s text:c="12"/>/;<text:s text:c="16"/>/;<text:s text:c="16"/>/;<text:s text:c="16"/>/;<text:s text:c="16"/>/;<text:s text:c="16"/>/;<text:s text:c="16"/>/;<text:s text:c="16"/><text:line-break/><text:s text:c="4"/>|;<text:s text:c="8"/>*СТЕРЛИНГОВ/;<text:s text:c="32"/>0;<text:s text:c="12"/>/;<text:s text:c="16"/>/;<text:s text:c="16"/>/;<text:s text:c="16"/>/;<text:s text:c="16"/>/;<text:s text:c="16"/>/;<text:s text:c="16"/>/;<text:s text:c="16"/><text:line-break/><text:s text:c="4"/>|М;<text:s text:c="8"/>ОВЕК/;<text:s text:c="40"/>0;<text:s text:c="12"/>/и;<text:s text:c="16"/>а/;<text:s text:c="16"/>у/ам;<text:s text:c="12"/>а/;<text:s text:c="16"/>ом/ами;<text:s text:c="12"/>е/ах;<text:s text:c="12"/>а/;<text:s text:c="16"/><text:line-break/><text:s text:c="4"/>|М;<text:s text:c="8"/>ЕЦ/;<text:s text:c="40"/>2;<text:s text:c="12"/>ец/цы;<text:s text:c="12"/>ца/цов;<text:s text:c="12"/>цу/цам;<text:s text:c="12"/>ец/цы;<text:s text:c="12"/>цом/цами;<text:s text:c="8"/>це/цах;<text:s text:c="12"/>ца/цов;<text:s text:c="12"/><text:line-break/><text:s text:c="4"/>|М;<text:s text:c="8"/>ЕНЬ/;<text:s text:c="40"/>3;<text:s text:c="12"/>ень/ни;<text:s text:c="12"/>ня/ней;<text:s text:c="12"/>ню/ням;<text:s text:c="12"/>ень/ни;<text:s text:c="12"/>нем/нями;<text:s text:c="8"/>не/нях;<text:s text:c="12"/>ня/ней;<text:s text:c="12"/><text:line-break/><text:s text:c="4"/>|М;<text:s text:c="8"/>ШОК/;<text:s text:c="40"/>2;<text:s text:c="12"/>ок/ки;<text:s text:c="12"/>ка/ков;<text:s text:c="12"/>ку/кам;<text:s text:c="12"/>ок/ки;<text:s text:c="12"/>ком/ками;<text:s text:c="8"/>ке/ках;<text:s text:c="12"/>ка/ков;<text:s text:c="12"/><text:line-break/><text:s text:c="4"/>|М;<text:s text:c="8"/>*ДОЛЛАР/*ДОЛЛАРА/*ДОЛЛАРОВ/;<text:s text:c="16"/>012;<text:s text:c="8"/>/ы;<text:s text:c="16"/>а/ов;<text:s text:c="12"/>у/ам;<text:s text:c="12"/>/ы;<text:s text:c="16"/>ом/ами;<text:s text:c="12"/>е/ах;<text:s text:c="12"/>а/ов;<text:s text:c="12"/><text:line-break/><text:s text:c="4"/>|М;<text:s text:c="8"/>ЦЕНТ/ЦЕНТА/ЦЕНТОВ/;<text:s text:c="28"/>012;<text:s text:c="8"/>/ы;<text:s text:c="16"/>а/ов;<text:s text:c="12"/>у/ам;<text:s text:c="12"/>/ы;<text:s text:c="16"/>ом/ами;<text:s text:c="12"/>е/ах;<text:s text:c="12"/>а/ов;<text:s text:c="12"/><text:line-break/><text:s text:c="4"/>|М;<text:s text:c="8"/>*РУБЛЬ/*РУБЛЯ/*РУБЛЕЙ/;<text:s text:c="24"/>112;<text:s text:c="8"/>ь/и;<text:s text:c="12"/>я/ей;<text:s text:c="12"/>ю/ям;<text:s text:c="12"/>ь/и;<text:s text:c="12"/>ем/ями;<text:s text:c="12"/>е/ях;<text:s text:c="12"/>я/ей;<text:s text:c="12"/><text:line-break/><text:s text:c="4"/>|Ж;<text:s text:c="8"/>*КОПЕЙКА/*КОПЕЙКИ/*КОПЕЕК/;<text:s text:c="20"/>332;<text:s text:c="8"/>йка/йки;<text:s text:c="8"/>йки/ек;<text:s text:c="12"/>йке/йкам;<text:s text:c="8"/>йку/йки;<text:s text:c="8"/>йкой/йками;<text:s text:c="8"/>йке/йках;<text:s text:c="8"/>йку/ек;<text:s text:c="12"/><text:line-break/><text:s text:c="4"/>|М;<text:s text:c="8"/>Б/В/Д/З/Л/М/Н/П/Р/С/Т/Ф/Ц/;<text:s text:c="20"/>0;<text:s text:c="12"/>/ы;<text:s text:c="16"/>а/ов;<text:s text:c="12"/>у/ам;<text:s text:c="12"/>/ы;<text:s text:c="16"/>ом/ами;<text:s text:c="12"/>е/ах;<text:s text:c="12"/>а/ов;<text:s text:c="12"/><text:line-break/><text:s text:c="4"/>|М;<text:s text:c="8"/>Г/К/Х/;<text:s text:c="40"/>0;<text:s text:c="12"/>/и;<text:s text:c="16"/>а/ов;<text:s text:c="12"/>у/ам;<text:s text:c="12"/>/и;<text:s text:c="16"/>ом/ами;<text:s text:c="12"/>е/ах;<text:s text:c="12"/>а/ов;<text:s text:c="12"/><text:line-break/><text:s text:c="4"/>|М;<text:s text:c="8"/>Ж/Ч/Ш/Щ/;<text:s text:c="36"/>0;<text:s text:c="12"/>/и;<text:s text:c="16"/>а/ей;<text:s text:c="12"/>у/ам;<text:s text:c="12"/>/и;<text:s text:c="16"/>ем/ами;<text:s text:c="12"/>е/ах;<text:s text:c="12"/>а/ей;<text:s text:c="12"/><text:line-break/><text:s text:c="4"/>|М;<text:s text:c="8"/>Й/;<text:s text:c="44"/>1;<text:s text:c="12"/>й/и;<text:s text:c="12"/>я/ев;<text:s text:c="12"/>ю/ям;<text:s text:c="12"/>й/и;<text:s text:c="12"/>ем/ями;<text:s text:c="12"/>е/ях;<text:s text:c="12"/>я/ев;<text:s text:c="12"/><text:line-break/><text:s text:c="4"/>|Ж;<text:s text:c="8"/>Ь/;<text:s text:c="44"/>1;<text:s text:c="12"/>ь/и;<text:s text:c="12"/>и/ей;<text:s text:c="12"/>и/ям;<text:s text:c="12"/>ь/и;<text:s text:c="12"/>ью/ями;<text:s text:c="12"/>и/ях;<text:s text:c="12"/>и/ей;<text:s text:c="12"/><text:line-break/><text:s text:c="4"/>|М;<text:s text:c="8"/>Ь/;<text:s text:c="44"/>1;<text:s text:c="12"/>ь/и;<text:s text:c="12"/>я/ей;<text:s text:c="12"/>ю/ям;<text:s text:c="12"/>ь/и;<text:s text:c="12"/>ем/ями;<text:s text:c="12"/>е/ях;<text:s text:c="12"/>я/ей;<text:s text:c="12"/><text:line-break/><text:s text:c="4"/>|Ж;<text:s text:c="8"/>ЛЯ/;<text:s text:c="40"/>2;<text:s text:c="12"/>ля/ли;<text:s text:c="12"/>ли/ель;<text:s text:c="12"/>ле/лям;<text:s text:c="12"/>лю/ли;<text:s text:c="12"/>лей/лями;<text:s text:c="8"/>ле/лях;<text:s text:c="12"/>лю/ли;<text:s text:c="12"/><text:line-break/><text:s text:c="4"/>|Ж;<text:s text:c="8"/>ХНЯ/;<text:s text:c="40"/>2;<text:s text:c="12"/>ня/ни;<text:s text:c="12"/>ни/онь;<text:s text:c="12"/>не/ням;<text:s text:c="12"/>ню/ни;<text:s text:c="12"/>ней/нями;<text:s text:c="8"/>не/нях;<text:s text:c="12"/>ню/ни;<text:s text:c="12"/><text:line-break/><text:s text:c="4"/>|Ж;<text:s text:c="8"/>РЯ/НЯ/;<text:s text:c="40"/>1;<text:s text:c="12"/>я/и;<text:s text:c="12"/>и/ей;<text:s text:c="12"/>е/ям;<text:s text:c="12"/>ю/и;<text:s text:c="12"/>ей/ями;<text:s text:c="13"/>е/ях;<text:s text:c="12"/>ю/ей;<text:s text:c="12"/><text:line-break/><text:s text:c="4"/>|Ж;<text:s text:c="8"/>СКА/МКА/НКА/;<text:s text:c="32"/>2;<text:s text:c="12"/>ка/ки;<text:s text:c="12"/>ки/ок;<text:s text:c="12"/>ке/кам;<text:s text:c="12"/>ку/ки;<text:s text:c="12"/>кой/ками;<text:s text:c="8"/>ке/ках;<text:s text:c="12"/>ку/ок;<text:s text:c="12"/><text:line-break/><text:s text:c="4"/>|Ж;<text:s text:c="8"/>ЖА/ЙА/ЧА/ША/ЩА/;<text:s text:c="28"/>1;<text:s text:c="12"/>а/и;<text:s text:c="12"/>и/;<text:s text:c="16"/>е/ам;<text:s text:c="12"/>у/и;<text:s text:c="12"/>ей/ами;<text:s text:c="12"/>е/ах;<text:s text:c="12"/>у/;<text:s text:c="16"/><text:line-break/><text:s text:c="4"/>|Ж;<text:s text:c="8"/>ГА/КА/ХА/;<text:s text:c="36"/>1;<text:s text:c="12"/>а/и;<text:s text:c="12"/>и/;<text:s text:c="16"/>е/ам;<text:s text:c="12"/>у/и;<text:s text:c="12"/>ой/ами;<text:s text:c="12"/>е/ах;<text:s text:c="12"/>у/;<text:s text:c="16"/><text:line-break/><text:s text:c="4"/>|Ж;<text:s text:c="8"/>ЦА/;<text:s text:c="40"/>1;<text:s text:c="12"/>а/ы;<text:s text:c="12"/>ы/;<text:s text:c="16"/>е/ам;<text:s text:c="12"/>у/ы;<text:s text:c="12"/>ей/ами;<text:s text:c="12"/>е/ах;<text:s text:c="12"/>у/;<text:s text:c="16"/><text:line-break/><text:s text:c="4"/>|Ж;<text:s text:c="8"/>ВНА/;<text:s text:c="40"/>2;<text:s text:c="12"/>на/ны;<text:s text:c="12"/>ны/ен;<text:s text:c="12"/>не/нам;<text:s text:c="12"/>ну/ны;<text:s text:c="12"/>ной/нами;<text:s text:c="8"/>не/нах;<text:s text:c="12"/>ну/ен;<text:s text:c="12"/><text:line-break/><text:s text:c="4"/>|Ж;<text:s text:c="8"/>А/;<text:s text:c="44"/>1;<text:s text:c="12"/>а/ы;<text:s text:c="12"/>ы/;<text:s text:c="16"/>е/ам;<text:s text:c="12"/>у/ы;<text:s text:c="12"/>ой/ами;<text:s text:c="12"/>е/ах;<text:s text:c="12"/>у/;<text:s text:c="16"/><text:line-break/><text:s text:c="4"/>|С;<text:s text:c="8"/>*ЕВРО/;<text:s text:c="40"/>0;<text:s text:c="12"/>/;<text:s text:c="16"/>/;<text:s text:c="16"/>/;<text:s text:c="16"/>/;<text:s text:c="16"/>/;<text:s text:c="16"/>/;<text:s text:c="16"/>/;<text:s text:c="16"/><text:line-break/><text:s text:c="4"/>|С;<text:s text:c="8"/>КО/;<text:s text:c="40"/>1;<text:s text:c="12"/>о/а;<text:s text:c="12"/>а/ов;<text:s text:c="12"/>у/ам;<text:s text:c="12"/>о/а;<text:s text:c="12"/>ом/ами;<text:s text:c="12"/>е/ах;<text:s text:c="12"/>о/;<text:s text:c="16"/><text:line-break/><text:s text:c="4"/>|С;<text:s text:c="8"/>О/;<text:s text:c="44"/>1;<text:s text:c="12"/>о/а;<text:s text:c="12"/>а/;<text:s text:c="16"/>у/ам;<text:s text:c="12"/>о/а;<text:s text:c="12"/>ом/ами;<text:s text:c="12"/>е/ах;<text:s text:c="12"/>о/;<text:s text:c="16"/><text:line-break/><text:s text:c="4"/>|С;<text:s text:c="8"/>Е/;<text:s text:c="44"/>1;<text:s text:c="12"/>е/я;<text:s text:c="12"/>я/й;<text:s text:c="12"/>ю/ям;<text:s text:c="12"/>е/я;<text:s text:c="12"/>ем/ями;<text:s text:c="12"/>и/ях;<text:s text:c="12"/>е/й;<text:s text:c="12"/>";<text:line-break/><text:s text:c="4"/><text:line-break/><text:s text:c="4"/>_Параметр0 = _Выражение;<text:line-break/><text:s text:c="4"/>_Параметр1 = _Падеж;<text:line-break/><text:s text:c="4"/>_Параметр2 = _Род;<text:line-break/><text:s text:c="4"/>_Параметр3 = _Режим;<text:line-break/><text:s text:c="4"/>_Параметр4 = _ФорматнаяСтрока;<text:line-break/><text:s text:c="4"/><text:line-break/><text:s text:c="4"/>Если _Параметр0 = "_РазделитьСтроку" Тогда<text:line-break/><text:s text:c="8"/><text:line-break/><text:s text:c="8"/>_ПозРазделителя = Найти(_Параметр1, _Параметр2); _Режим = Сред(_Параметр1, _ПозРазделителя + СтрДлина(_Параметр2)); Возврат Лев(_Параметр1, _ПозРазделителя - 1);<text:line-break/><text:s text:c="8"/><text:line-break/><text:s text:c="4"/>ИначеЕсли _Параметр0 = "_ВМассивБезРазделителей" Тогда<text:line-break/><text:s text:c="8"/><text:line-break/><text:s text:c="8"/>_МассивСтрок = Новый Массив(); Пока ИСТИНА Цикл _Поз = Найти(_Параметр1, _Параметр2); Если _Поз = 0 Тогда _МассивСтрок.Добавить(_Параметр1); Возврат _МассивСтрок;<text:s text:c="4"/>КонецЕсли;<text:s text:c="4"/>_МассивСтрок.Добавить(СокрЛП(Лев(_Параметр1, _Поз - 1))); _Параметр1 = СокрЛП(Сред(_Параметр1, _Поз + СтрДлина(_Параметр2))); КонецЦикла; Возврат _МассивСтрок;<text:line-break/><text:s text:c="8"/><text:line-break/><text:s text:c="4"/>ИначеЕсли _Параметр0 = "_ВМассивСРазделителями" Тогда<text:line-break/><text:s text:c="8"/><text:line-break/><text:s text:c="8"/>_МассивСтрок = Новый Массив(); _КолРазделителей = СтрДлина(_Параметр2);<text:s text:c="4"/>Пока ИСТИНА Цикл _МинПозРазделителя = 10000; Для _ИндРазделителя = 1 По _КолРазделителей Цикл _ПозРазделителя = Найти(_Параметр1, Сред(_Параметр2, _ИндРазделителя, 1)); Если _ПозРазделителя &gt; 0 Тогда _МинПозРазделителя = Мин(_МинПозРазделителя, _ПозРазделителя); КонецЕсли; КонецЦикла; Если _МинПозРазделителя = 10000 Тогда _МассивСтрок.Добавить(_Параметр1); Возврат _МассивСтрок; КонецЕсли; _МассивСтрок.Добавить(Лев(_Параметр1, _МинПозРазделителя - 1)); Для _Поз = _МинПозРазделителя По СтрДлина(_Параметр1) + 1 Цикл _ТекСимвол = Сред(_Параметр1, _Поз, 1); Если Найти(_Параметр2, _ТекСимвол) = 0 ИЛИ _Поз = СтрДлина(_Параметр1) + 1 Тогда _МассивСтрок.Добавить(Сред(_Параметр1, _МинПозРазделителя, _Поз - _МинПозРазделителя)); _Параметр1 = Сред(_Параметр1, _Поз); Прервать; КонецЕсли; КонецЦикла; КонецЦикла; <text:line-break/><text:s text:c="8"/><text:line-break/><text:s text:c="4"/>ИначеЕсли _Параметр0 = "_ПривестиПоДлинеИРегистру" Тогда<text:line-break/><text:s text:c="8"/><text:line-break/><text:s text:c="8"/>_ИсходнаяСтрока<text:s text:c="5"/>= _Параметр1;<text:line-break/><text:s text:c="8"/>_Образец<text:s text:c="13"/>= _Параметр2;<text:line-break/><text:s text:c="8"/><text:line-break/><text:s text:c="8"/>_Результат = ?(Лев(_Образец, 1) = "-", Лев(_ИсходнаяСтрока, 1), ?(Лев(_Образец, 1) &lt;&gt; НРег(Лев(_Образец, 1)), ВРег(Лев(_ИсходнаяСтрока, 1)), НРег(Лев(_ИсходнаяСтрока, 1))));<text:line-break/><text:s text:c="8"/>Если НЕ Сред(_Образец, 2, 1) = "" Тогда<text:line-break/><text:s text:c="12"/>_Результат = _Результат + ?(Сред(_Образец, 2, 1) = "-", Сред(_ИсходнаяСтрока, 2), ?(Сред(_Образец, 2, 1) &lt;&gt; НРег(Сред(_Образец, 2, 1)), ВРег(Сред(_ИсходнаяСтрока, 2)), НРег(Сред(_ИсходнаяСтрока, 2))));<text:line-break/><text:s text:c="8"/>КонецЕсли;<text:line-break/><text:line-break/><text:s text:c="8"/>Возврат _Результат;<text:line-break/><text:s text:c="8"/><text:line-break/><text:s text:c="4"/>ИначеЕсли _Параметр0 = "_ПросклонятьСлово" Тогда<text:line-break/><text:s text:c="8"/><text:line-break/><text:s text:c="8"/>_СтрокаСлово<text:s text:c="4"/>= _Параметр3; <text:line-break/><text:s text:c="8"/><text:line-break/><text:s text:c="8"/>Если _СтрокаСлово.Склонение = "-" ИЛИ _СтрокаСлово.Склонение = "!" Тогда <text:line-break/><text:s text:c="12"/>Возврат "";<text:line-break/><text:s text:c="8"/>КонецЕсли;<text:line-break/><text:s text:c="8"/><text:line-break/><text:s text:c="8"/>_ИсходнаяСтрока = _СтрокаСлово.Значение;<text:line-break/><text:s text:c="8"/>_Метод = ?(Найти("ФИО", _СтрокаСлово.Субметод) &gt; 0, "ФИО", _СтрокаСлово.Субметод);<text:line-break/><text:s text:c="8"/>_СтрокаПадежи<text:s text:c="4"/>= ?(Найти("ЧВ", _Метод) &gt; 0, "ИРДВТПО", "РДВТП");<text:line-break/><text:s text:c="8"/><text:line-break/><text:s text:c="8"/>_ПраваяЧасть = "";<text:line-break/><text:s text:c="8"/><text:line-break/><text:s text:c="8"/>_ТаблицаПравила = Вычислить("_Правила" + _СтрокаСлово.Субметод);<text:line-break/><text:s text:c="8"/>Для _НомСтр = 1 По СтрЧислоСтрок(_ТаблицаПравила) Цикл<text:line-break/><text:s text:c="12"/><text:line-break/><text:s text:c="12"/>_СтрокаПравила = СтрПолучитьСтроку(_ТаблицаПравила, _НомСтр);<text:line-break/><text:s text:c="12"/><text:line-break/><text:s text:c="12"/>Если Найти(_СтрокаПравила, ВРег(Прав(_ИсходнаяСтрока, 1)) + "/") = 0 Тогда Продолжить; КонецЕсли; <text:line-break/><text:s text:c="12"/><text:line-break/><text:s text:c="12"/>_РодПравила = СокрЛП(daСклонение("_РазделитьСтроку", _СтрокаПравила, ";", _ПраваяЧасть)); <text:line-break/><text:s text:c="12"/>Если (Найти(" МЖС", _Род) &gt; 1 И НЕ ПустаяСтрока(_РодПравила) И Найти(_РодПравила, _Род) = 0 И _РодПравила &lt;&gt; "Р") Тогда Продолжить; КонецЕсли;<text:line-break/><text:s text:c="12"/><text:line-break/><text:s text:c="12"/>_ЛеваяЧасть = daСклонение("_РазделитьСтроку", _ПраваяЧасть, ";", _ПраваяЧасть);<text:line-break/><text:s text:c="12"/>_МассивОкончания = daСклонение("_ВМассивБезРазделителей", СокрЛП(_ЛеваяЧасть), "/");<text:line-break/><text:s text:c="12"/>Для _Инд = 0 По _МассивОкончания.ВГраница() - 1 Цикл<text:line-break/><text:s text:c="16"/><text:line-break/><text:s text:c="16"/>_СтрокаОкончание = _МассивОкончания[_Инд];<text:line-break/><text:s text:c="16"/><text:line-break/><text:s text:c="16"/>Если НЕ ((ВРег(Прав(_ИсходнаяСтрока, СтрДлина(_СтрокаОкончание))) = ВРег(_СтрокаОкончание)) <text:line-break/><text:s text:c="20"/>ИЛИ (Лев(_СтрокаОкончание, 1) = "*" И ВРег(_ИсходнаяСтрока) = ВРег(Сред(_СтрокаОкончание, 2)))<text:line-break/><text:s text:c="20"/>ИЛИ (Лев(_СтрокаОкончание, 1) = "+" И ВРег(Прав(_ИсходнаяСтрока, СтрДлина(_СтрокаОкончание) - 1)) = Сред(ВРег(_СтрокаОкончание), 2) И _СтрокаСлово.Тег = "Н")) Тогда <text:line-break/><text:s text:c="20"/>Продолжить;<text:line-break/><text:s text:c="16"/>КонецЕсли;<text:line-break/><text:s text:c="16"/><text:line-break/><text:s text:c="16"/>Если _Метод = "Д" ИЛИ _Метод = "Ч" Тогда <text:line-break/><text:s text:c="20"/>_ТегПравило = СокрЛП(daСклонение("_РазделитьСтроку", _ПраваяЧасть, ";", _ПраваяЧасть));<text:line-break/><text:s text:c="20"/>_ТегПравило = ?(_Метод = "Ч" И СтрДлина(_ТегПравило) = 0, Сред("51222", Найти("1234", Прав(_ИсходнаяСтрока, 1)) + 1, 1), _ТегПравило); <text:line-break/><text:s text:c="20"/><text:line-break/><text:s text:c="20"/>Если СтрДлина(_ТегПравило) &gt; 0 И ПустаяСтрока(_СтрокаСлово.Тег) Тогда<text:line-break/><text:s text:c="24"/>_СтрокаСлово.Тег = _ТегПравило;<text:line-break/><text:s text:c="24"/>_СтрокаСлово.Склонение = ?(_ТегПравило = "П", "!", _СтрокаСлово.Склонение); <text:line-break/><text:s text:c="24"/>Возврат "";<text:line-break/><text:s text:c="20"/>КонецЕсли;<text:line-break/><text:s text:c="16"/>КонецЕсли;<text:line-break/><text:s text:c="16"/><text:line-break/><text:s text:c="16"/>Если _РодПравила = "Р" Тогда <text:line-break/><text:s text:c="20"/>_РодНайденный = Сред("МЖСН", _Инд + 1, 1);<text:line-break/><text:s text:c="20"/>_СтрокаСлово.Тег = "Р"; <text:line-break/><text:s text:c="16"/>Иначе<text:line-break/><text:s text:c="20"/>_РодНайденный = ?(СтрДлина(_РодПравила) = 1, _РодПравила, "");<text:line-break/><text:s text:c="16"/>КонецЕсли;<text:line-break/><text:s text:c="16"/><text:line-break/><text:s text:c="16"/>_СтрокаСлово.Род = _РодНайденный;<text:line-break/><text:s text:c="16"/><text:line-break/><text:s text:c="16"/>Если _Метод = "ФИО" И ПустаяСтрока(_Род) И ПустаяСтрока(_РодНайденный) Тогда <text:line-break/><text:s text:c="20"/>Возврат ""; <text:line-break/><text:s text:c="16"/>КонецЕсли;<text:line-break/><text:s text:c="16"/><text:line-break/><text:s text:c="16"/>Если _Метод = "В" И _СтрокаСлово.Склонение = "?" Тогда <text:line-break/><text:s text:c="20"/>_СтрокаСлово.Склонение = "";<text:line-break/><text:s text:c="20"/>Возврат ""; <text:line-break/><text:s text:c="16"/>КонецЕсли;<text:line-break/><text:s text:c="16"/><text:line-break/><text:s text:c="16"/>Если Найти(_СтрокаПадежи, _Падеж) = 0 Тогда <text:line-break/><text:s text:c="20"/>_СтрокаСлово.Склонение = "!";<text:line-break/><text:s text:c="20"/>Возврат "";<text:line-break/><text:s text:c="16"/>КонецЕсли;<text:line-break/><text:s text:c="16"/><text:line-break/><text:s text:c="16"/>_Обрезка = СокрЛП(daСклонение("_РазделитьСтроку", _ПраваяЧасть, ";", _ПраваяЧасть));<text:line-break/><text:s text:c="16"/>_Обрезка = Число(?(СтрДлина(_Обрезка) = 1, _Обрезка, Сред(_Обрезка, _Инд + 1, 1)));<text:line-break/><text:s text:c="16"/><text:line-break/><text:s text:c="16"/>_МассивСклонения = daСклонение("_ВМассивБезРазделителей", СокрЛП(_ПраваяЧасть), ";");<text:line-break/><text:s text:c="16"/>_Окончание = СокрЛП(_МассивСклонения[Найти(_СтрокаПадежи, _Падеж) - 1]);<text:line-break/><text:s text:c="16"/>Если _Метод = "В" Тогда <text:line-break/><text:s text:c="20"/>_МассивОкончания = daСклонение("_ВМассивБезРазделителей", _Окончание, "/");<text:line-break/><text:s text:c="20"/>_ИндОкончания = Число(Сред(?(_РодПравила = "Р", "00123", "00001"), Найти("МЖСН", ?(ПустаяСтрока(_Род), _РодНайденный, _Род)) + 1, 1));<text:line-break/><text:s text:c="20"/>_Окончание = _МассивОкончания[_ИндОкончания];<text:line-break/><text:s text:c="16"/>КонецЕсли;<text:line-break/><text:s text:c="16"/>_СтрокаСлово.Значение = Лев(_ИсходнаяСтрока, СтрДлина(_ИсходнаяСтрока) - _Обрезка) + daСклонение("_ПривестиПоДлинеИРегистру", _Окончание, Прав(_ИсходнаяСтрока, 1) + Прав(_ИсходнаяСтрока, 1)); <text:line-break/><text:s text:c="16"/>_СтрокаСлово.Склонение = "!";<text:line-break/><text:s text:c="16"/>Возврат "";<text:line-break/><text:s text:c="16"/><text:line-break/><text:s text:c="12"/>КонецЦикла;<text:line-break/><text:s text:c="12"/><text:line-break/><text:s text:c="8"/>КонецЦикла;<text:line-break/><text:s text:c="8"/><text:line-break/><text:s text:c="8"/>Если _Метод = "Ч" Тогда<text:line-break/><text:s text:c="12"/>_СтрокаСлово.Субметод = "В"; <text:line-break/><text:s text:c="12"/>_СтрокаСлово.Склонение = "?";<text:line-break/><text:s text:c="12"/>Возврат daСклонение("_ПросклонятьСлово", _Падеж, "", _СтрокаСлово);<text:line-break/><text:s text:c="8"/>Иначе<text:line-break/><text:s text:c="12"/>_СтрокаСлово.Склонение = "!"; <text:line-break/><text:s text:c="12"/>Возврат<text:s text:c="2"/>""; <text:line-break/><text:s text:c="8"/>КонецЕсли;<text:line-break/><text:s text:c="8"/><text:line-break/><text:s text:c="4"/>ИначеЕсли _Параметр0 = "_ПроверкаТипов" Тогда<text:line-break/><text:s text:c="8"/><text:line-break/><text:s text:c="8"/>_ИсходнаяСтрока<text:s text:c="5"/>= _Параметр1;<text:line-break/><text:s text:c="8"/><text:line-break/><text:s text:c="8"/>_СтруктураТипы = Новый Структура("ЕстьЦифры, ЕстьНеЦифры, ЕстьВРег, ЕстьНРег, Аббревиатура", Ложь, Ложь, Ложь, Ложь, Ложь);<text:line-break/><text:s text:c="8"/>_СтрокаЦифры<text:s text:c="17"/>= "0123456789";<text:line-break/><text:s text:c="8"/>_СтрокаЦифрыИРазделители<text:s text:c="5"/>= "0123456789. "; <text:line-break/><text:s text:c="8"/>_КолНРег = 0;<text:line-break/><text:s text:c="8"/><text:line-break/><text:s text:c="8"/>Для _Поз = 1 По СтрДлина(_ИсходнаяСтрока) Цикл<text:line-break/><text:s text:c="12"/>_ТекСимвол = Сред(_ИсходнаяСтрока, _Поз, 1);<text:line-break/><text:s text:c="12"/>_СтруктураТипы.ЕстьЦифры<text:s text:c="5"/>= _СтруктураТипы.ЕстьЦифры ИЛИ Найти(_СтрокаЦифры, _ТекСимвол) &gt; 0;<text:line-break/><text:s text:c="12"/>_СтруктураТипы.ЕстьНеЦифры<text:s text:c="5"/>= _СтруктураТипы.ЕстьНеЦифры ИЛИ Найти(_СтрокаЦифрыИРазделители, _ТекСимвол) = 0;<text:line-break/><text:s text:c="12"/>_СтруктураТипы.ЕстьВРег<text:s text:c="5"/>= _СтруктураТипы.ЕстьВРег ИЛИ _ТекСимвол &lt;&gt; НРег(_ТекСимвол);<text:line-break/><text:s text:c="12"/>_СтруктураТипы.ЕстьНРег<text:s text:c="5"/>= _СтруктураТипы.ЕстьНРег ИЛИ _ТекСимвол &lt;&gt; ВРег(_ТекСимвол);<text:line-break/><text:s text:c="12"/>_КолНРег = _КолНРег + (_ТекСимвол &lt;&gt; ВРег(_ТекСимвол));<text:line-break/><text:s text:c="8"/>КонецЦикла; <text:line-break/><text:s text:c="8"/><text:line-break/><text:s text:c="8"/>_СтруктураТипы.Аббревиатура = _СтруктураТипы.ЕстьНеЦифры И (_КолНРег &lt; Макс(СтрДлина(_ИсходнаяСтрока) - 1, 2) ИЛИ _СтруктураТипы.ЕстьЦифры);<text:line-break/><text:s text:c="8"/><text:line-break/><text:s text:c="8"/>Возврат _СтруктураТипы;<text:line-break/><text:s text:c="8"/><text:line-break/><text:s text:c="4"/>ИначеЕсли _Параметр0 = "?" Тогда <text:line-break/><text:s text:c="8"/><text:line-break/><text:s text:c="8"/>Возврат _Версия;<text:line-break/><text:s text:c="8"/><text:line-break/><text:s text:c="4"/>КонецЕсли;<text:line-break/><text:s text:c="4"/><text:line-break/><text:s text:c="4"/>_РежимЗапуска = ?(ПустаяСтрока(_Режим), "ФИО", ВРег(СокрЛП(_Режим))); <text:line-break/><text:s text:c="4"/><text:line-break/><text:s text:c="4"/>Если Найти("ФИО", Лев(_РежимЗапуска, 1)) &gt; 0 Тогда<text:line-break/><text:s text:c="8"/>_РегистрыШаблона<text:s text:c="5"/>= Новый Структура("ФАМИЛИЯ, ИМЯ, ОТЧЕСТВО, Ф, И, О", , , , "--", "--", "--"); <text:line-break/><text:s text:c="8"/>_Метод<text:s text:c="17"/>= "ФИО";<text:line-break/><text:s text:c="4"/>ИначеЕсли Найти("ДЧВ", _РежимЗапуска) &gt; 0 Тогда<text:line-break/><text:s text:c="8"/>_РегистрыШаблона<text:s text:c="5"/>= Новый Структура("А, Б, В, Г", "-", "-", "-", "-"); <text:line-break/><text:s text:c="8"/>_Метод<text:s text:c="17"/>= _РежимЗапуска;<text:line-break/><text:s text:c="4"/>Иначе<text:line-break/><text:s text:c="8"/>Возврат "&lt;неправильный режим!!!&gt;";<text:line-break/><text:s text:c="4"/>КонецЕсли;<text:line-break/><text:s text:c="4"/>_Разделители = " -+.,()/"""; <text:line-break/><text:s text:c="4"/><text:line-break/><text:s text:c="4"/>_МакросИзШаблона = _ФорматнаяСтрока;<text:line-break/><text:s text:c="4"/>Если НЕ ПустаяСтрока(_ФорматнаяСтрока) Тогда<text:line-break/><text:s text:c="8"/><text:line-break/><text:s text:c="8"/>Для Каждого _ЭлементРегистрыШаблона Из _РегистрыШаблона Цикл<text:line-break/><text:s text:c="12"/>_Поз = Найти(ВРег(_МакросИзШаблона), _ЭлементРегистрыШаблона.Ключ);<text:line-break/><text:s text:c="12"/>Если _Поз = 0 Тогда<text:line-break/><text:s text:c="16"/>Продолжить;<text:line-break/><text:s text:c="12"/>КонецЕсли;<text:line-break/><text:s text:c="12"/><text:line-break/><text:s text:c="12"/>_СимволМакроса<text:s text:c="9"/>= Лев(_ЭлементРегистрыШаблона.Ключ, 1); <text:line-break/><text:s text:c="12"/>_НайденныйШаблон<text:s text:c="5"/>= Сред(_МакросИзШаблона, _Поз, СтрДлина(_ЭлементРегистрыШаблона.Ключ)); <text:line-break/><text:s text:c="12"/>_РегистрыШаблона[_СимволМакроса] = _НайденныйШаблон; <text:line-break/><text:s text:c="12"/><text:line-break/><text:s text:c="12"/>Если _Метод = "ФИО" Тогда<text:line-break/><text:s text:c="16"/>_ПриведенныйМакрос = "%" + Найти("ФИО", _СимволМакроса); <text:line-break/><text:s text:c="16"/>_МакросИзШаблона = СтрЗаменить(_МакросИзШаблона, _НайденныйШаблон, _ПриведенныйМакрос);<text:line-break/><text:s text:c="12"/>КонецЕсли;<text:line-break/><text:s text:c="8"/>КонецЦикла;<text:line-break/><text:s text:c="8"/><text:line-break/><text:s text:c="8"/>Если _Метод = "ФИО" Тогда<text:line-break/><text:s text:c="12"/>Для _Ном = 1 По 3 Цикл<text:line-break/><text:s text:c="16"/>_МакросИзШаблона = СтрЗаменить(_МакросИзШаблона, "%" + _Ном, "%" + Сред("ФИО", _Ном, 1));<text:line-break/><text:s text:c="12"/>КонецЦикла; <text:line-break/><text:s text:c="8"/>КонецЕсли;<text:line-break/><text:s text:c="12"/><text:line-break/><text:s text:c="4"/>КонецЕсли;<text:line-break/><text:s text:c="4"/><text:line-break/><text:s text:c="4"/>_ТаблицаСлова = Новый ТаблицаЗначений;<text:line-break/><text:s text:c="4"/>_ТаблицаСлова.Колонки.Добавить("Значение");<text:line-break/><text:s text:c="4"/>_ТаблицаСлова.Колонки.Добавить("Субметод");<text:line-break/><text:s text:c="4"/>_ТаблицаСлова.Колонки.Добавить("Род");<text:line-break/><text:s text:c="4"/>_ТаблицаСлова.Колонки.Добавить("Тег");<text:line-break/><text:s text:c="4"/>_ТаблицаСлова.Колонки.Добавить("Регистр");<text:line-break/><text:s text:c="4"/>_ТаблицаСлова.Колонки.Добавить("Склонение");<text:line-break/><text:s text:c="4"/>_ТаблицаСлова.Колонки.Добавить("Порядок", Новый ОписаниеТипов("Число"));<text:line-break/><text:s text:c="4"/><text:line-break/><text:s text:c="4"/>_ПадежИтоговый<text:s text:c="4"/>= Сред("ИИРДВТПОИРДВТПО", Найти("ИРДВТПО1234567", ВРег(_Падеж)) + 1, 1); <text:line-break/><text:s text:c="4"/>_РодИтоговый<text:s text:c="4"/>= СокрЛП(Сред("<text:s text:c="2"/>МЖСНМЖСН", Найти("?МЖСН1234", ВРег(_Род)) + 1, 1)); <text:line-break/><text:s text:c="4"/>_МакросПоУмолчанию = "";<text:line-break/><text:s text:c="4"/>_ПозШаблонВход = 1;<text:line-break/><text:s text:c="4"/>_ПозЧастиСтроки = 0;<text:line-break/><text:s text:c="4"/>_СоставноеСлово = Ложь;<text:line-break/><text:s text:c="4"/>_РодСклонения<text:s text:c="4"/>= ?(_Метод = "Ч", "", _РодИтоговый); <text:line-break/><text:s text:c="4"/><text:line-break/><text:s text:c="4"/>_МассивЧастиСтроки = daСклонение("_ВМассивСРазделителями", _Выражение, _Разделители);<text:line-break/><text:s text:c="4"/>Пока _ПозЧастиСтроки &lt;= _МассивЧастиСтроки.ВГраница() Цикл<text:line-break/><text:s text:c="8"/><text:line-break/><text:s text:c="8"/>_ЧастьСтроки = _МассивЧастиСтроки[_ПозЧастиСтроки];<text:line-break/><text:s text:c="8"/><text:line-break/><text:s text:c="8"/>Если _Метод = "ФИО" И НЕ ПустаяСтрока(_МакросИзШаблона) И Лев(_ЧастьСтроки, 1) = "." И _ТаблицаСлова.Количество() &gt; 0 И СтрДлина(_ТаблицаСлова[_ТаблицаСлова.Количество() - 1].Регистр) &gt; 1 Тогда<text:line-break/><text:s text:c="12"/>_ТаблицаСлова[_ТаблицаСлова.Количество() - 1].Тег = "."; <text:line-break/><text:s text:c="8"/>КонецЕсли;<text:line-break/><text:s text:c="12"/><text:line-break/><text:s text:c="8"/>Если Найти(_Разделители, Лев(_ЧастьСтроки, 1)) &gt; 0 ИЛИ (_Метод = "ФИО" И _ПозШаблонВход &gt; СтрДлина(_РежимЗапуска)) Тогда <text:line-break/><text:s text:c="12"/>_МакросПоУмолчанию = _МакросПоУмолчанию + ?(_СоставноеСлово, "", _ЧастьСтроки); <text:line-break/><text:s text:c="8"/>Иначе<text:line-break/><text:s text:c="12"/>_СтрокаСлово = _ТаблицаСлова.Добавить();<text:line-break/><text:s text:c="12"/><text:line-break/><text:s text:c="12"/>Если Лев(_ЧастьСтроки, 1) = "\" Тогда<text:line-break/><text:s text:c="16"/>_ЧастьСтроки = Сред(_ЧастьСтроки, 2);<text:line-break/><text:s text:c="16"/>_СтрокаСлово.Склонение = "-";<text:line-break/><text:s text:c="12"/>ИначеЕсли Лев(_ЧастьСтроки, 1) = "^" Тогда<text:s text:c="2"/><text:line-break/><text:s text:c="16"/>_ЧастьСтроки = Сред(_ЧастьСтроки, 2);<text:line-break/><text:s text:c="16"/>_СтрокаСлово.Склонение = "+"; <text:line-break/><text:s text:c="12"/>КонецЕсли; <text:line-break/><text:s text:c="12"/><text:line-break/><text:s text:c="12"/>_СтруктураТипы = daСклонение("_ПроверкаТипов", _ЧастьСтроки);<text:line-break/><text:s text:c="12"/><text:line-break/><text:s text:c="12"/>Если _Метод = "Ч" И _СтрокаСлово.Склонение &lt;&gt; "-" И _СтрокаСлово.Склонение &lt;&gt; "+" И _СтруктураТипы.ЕстьЦифры И НЕ _СтруктураТипы.ЕстьНеЦифры Тогда <text:line-break/><text:s text:c="16"/>_МассивЧастиСубСтроки = daСклонение("_ВМассивСРазделителями", СокрЛП(ЧислоПрописью(_ЧастьСтроки, "Л = ru_RU", ",,,,,,,,0")), " ");<text:line-break/><text:s text:c="16"/>_МассивЧастиСтроки.Удалить(_ПозЧастиСтроки);<text:line-break/><text:s text:c="16"/>Для _ПозЧастиСубСтроки = 0 По _МассивЧастиСубСтроки.ВГраница() Цикл<text:line-break/><text:s text:c="20"/>_МассивЧастиСтроки.Вставить(_ПозЧастиСтроки, _МассивЧастиСубСтроки[_МассивЧастиСубСтроки.ВГраница() - _ПозЧастиСубСтроки]);<text:line-break/><text:s text:c="16"/>КонецЦикла; <text:line-break/><text:s text:c="16"/>_ЧастьСтроки = _МассивЧастиСтроки[_ПозЧастиСтроки];<text:line-break/><text:s text:c="12"/>КонецЕсли;<text:line-break/><text:s text:c="12"/><text:line-break/><text:s text:c="12"/>Если СтрДлина(_ЧастьСтроки) &lt;= 1 И НЕ _СтруктураТипы.ЕстьЦифры Тогда <text:line-break/><text:s text:c="16"/>_СтрокаСлово.Склонение = "-";<text:line-break/><text:s text:c="12"/>КонецЕсли;<text:line-break/><text:s text:c="12"/>_СтрокаСлово.Значение = _ЧастьСтроки;<text:line-break/><text:s text:c="12"/><text:line-break/><text:s text:c="12"/>Если _Метод = "ФИО" Тогда<text:line-break/><text:s text:c="16"/>Если _ПозЧастиСтроки &lt;= _МассивЧастиСтроки.ВГраница() - 2 И _МассивЧастиСтроки[_ПозЧастиСтроки + 1] = "-" Тогда <text:line-break/><text:s text:c="20"/>_СтрокаСлово.Тег = "Н"; <text:line-break/><text:s text:c="20"/>_СоставноеСлово = Истина;<text:line-break/><text:s text:c="16"/>Иначе<text:line-break/><text:s text:c="20"/>_СоставноеСлово = Ложь;<text:line-break/><text:s text:c="16"/>КонецЕсли; <text:line-break/><text:s text:c="16"/>_СимволМакроса = Сред(_РежимЗапуска, _ПозШаблонВход, 1);<text:line-break/><text:s text:c="16"/>_СтрокаСлово.Регистр = _РегистрыШаблона[_СимволМакроса];<text:line-break/><text:s text:c="16"/>_СтрокаСлово.Субметод = Сред(_РежимЗапуска, _ПозШаблонВход, 1); <text:line-break/><text:s text:c="16"/>_СтрокаСлово.Порядок = Найти("ОФИ", _СтрокаСлово.Субметод) * 100 + _ПозЧастиСтроки; <text:line-break/><text:s text:c="12"/>Иначе<text:line-break/><text:s text:c="16"/>_СтрокаСлово.Субметод = _Метод;<text:line-break/><text:s text:c="16"/>_СимволМакроса = "С" + Формат(_ПозШаблонВход, "ЧЦ=2; ЧВН="); <text:line-break/><text:s text:c="16"/><text:line-break/><text:s text:c="16"/>Если _Метод = "Ч" И ((_ПозЧастиСтроки + 1 &lt;= _МассивЧастиСтроки.ВГраница() И Найти("/-.", Лев(_МассивЧастиСтроки[_ПозЧастиСтроки + 1], 1)) &gt; 0)<text:line-break/><text:s text:c="20"/>ИЛИ (_ПозЧастиСтроки - 1 &gt;= 0 И Найти("/-.", Лев(_МассивЧастиСтроки[_ПозЧастиСтроки - 1], 1)) &gt; 0)) Тогда<text:line-break/><text:s text:c="20"/>_СтруктураТипы.Аббревиатура = Истина; <text:line-break/><text:s text:c="16"/>КонецЕсли;<text:line-break/><text:s text:c="16"/><text:line-break/><text:s text:c="16"/>Если _СтруктураТипы.Аббревиатура Тогда<text:line-break/><text:s text:c="20"/>_СтрокаСлово.Регистр = _РегистрыШаблона.Г + _РегистрыШаблона.Г;<text:line-break/><text:s text:c="20"/>_СтрокаСлово.Склонение = "-"; <text:line-break/><text:s text:c="16"/>Иначе<text:line-break/><text:s text:c="20"/>_СтрокаСлово.Регистр = ?(_ПозШаблонВход = 1, _РегистрыШаблона.А, _РегистрыШаблона.Б) + _РегистрыШаблона.В;<text:line-break/><text:s text:c="16"/>КонецЕсли;<text:line-break/><text:s text:c="16"/><text:line-break/><text:s text:c="16"/>daСклонение("_ПросклонятьСлово", _ПадежИтоговый, _РодСклонения, _СтрокаСлово);<text:line-break/><text:s text:c="12"/>КонецЕсли;<text:line-break/><text:s text:c="12"/><text:line-break/><text:s text:c="12"/>Если НЕ _СоставноеСлово Тогда<text:line-break/><text:s text:c="16"/>_ПозШаблонВход = _ПозШаблонВход + 1;<text:line-break/><text:s text:c="16"/>_МакросПоУмолчанию = _МакросПоУмолчанию + "%" + _СимволМакроса;<text:line-break/><text:s text:c="12"/>КонецЕсли;<text:line-break/><text:s text:c="12"/><text:line-break/><text:s text:c="8"/>КонецЕсли;<text:line-break/><text:s text:c="8"/><text:line-break/><text:s text:c="8"/>_ПозЧастиСтроки = _ПозЧастиСтроки + 1;<text:line-break/><text:s text:c="8"/><text:line-break/><text:s text:c="4"/>КонецЦикла;<text:line-break/><text:s text:c="4"/><text:line-break/><text:s text:c="4"/>_МакросИзШаблона = ?(_Метод = "ФИО" И НЕ ПустаяСтрока(_МакросИзШаблона), _МакросИзШаблона, _МакросПоУмолчанию);<text:line-break/><text:s text:c="4"/><text:line-break/><text:s text:c="4"/>Если _Метод = "ФИО" Тогда<text:line-break/><text:s text:c="8"/>Пока _ПозШаблонВход &lt;= СтрДлина(_РежимЗапуска) Цикл <text:line-break/><text:s text:c="12"/>_СтрокаСлово = _ТаблицаСлова.Добавить();<text:line-break/><text:s text:c="12"/>_СтрокаСлово.Субметод = Сред(_РежимЗапуска, _ПозШаблонВход, 1);<text:line-break/><text:s text:c="12"/>_СтрокаСлово.Склонение = "-"; <text:line-break/><text:s text:c="12"/>_ПозШаблонВход = _ПозШаблонВход + 1;<text:line-break/><text:s text:c="8"/>КонецЦикла;<text:line-break/><text:s text:c="8"/>_ТаблицаСлова.Сортировать("Порядок");<text:line-break/><text:s text:c="4"/>КонецЕсли;<text:line-break/><text:s text:c="4"/><text:line-break/><text:s text:c="4"/>_РодНайденный<text:s text:c="4"/>= ""; <text:line-break/><text:s text:c="4"/><text:line-break/><text:s text:c="4"/>Для Каждого _СтрокаСлово Из _ТаблицаСлова Цикл<text:line-break/><text:s text:c="8"/><text:line-break/><text:s text:c="8"/>_ПадежСклонения = _ПадежИтоговый;<text:line-break/><text:s text:c="8"/><text:line-break/><text:s text:c="8"/>Если _СтрокаСлово.Субметод = "Ч" Тогда <text:line-break/><text:s text:c="12"/><text:line-break/><text:s text:c="12"/>_СледИндекс = _ТаблицаСлова.Индекс(_СтрокаСлово) + 1;<text:line-break/><text:s text:c="12"/>_РодСклонения = _РодИтоговый;<text:line-break/><text:s text:c="12"/>Если _СледИндекс &lt;= _ТаблицаСлова.Количество() - 1 И НЕ ПустаяСтрока(_ТаблицаСлова[_СледИндекс].Род) Тогда<text:line-break/><text:s text:c="16"/>_РодСклонения = _ТаблицаСлова[_СледИндекс].Род;<text:line-break/><text:s text:c="12"/>КонецЕсли;<text:line-break/><text:s text:c="12"/><text:line-break/><text:s text:c="8"/>ИначеЕсли _СтрокаСлово.Субметод = "В" Тогда <text:line-break/><text:s text:c="12"/><text:line-break/><text:s text:c="12"/>_ТипСклонения = "";<text:line-break/><text:s text:c="12"/>_ПредИндекс = _ТаблицаСлова.Индекс(_СтрокаСлово) - 1;<text:line-break/><text:s text:c="12"/>Пока ИСТИНА Цикл <text:line-break/><text:s text:c="16"/>Если _ПредИндекс &lt; 0 Тогда<text:line-break/><text:s text:c="20"/>Прервать;<text:line-break/><text:s text:c="16"/>ИначеЕсли _ТаблицаСлова[_ПредИндекс].Субметод = "Ч" Тогда<text:line-break/><text:s text:c="20"/>_ТипСклонения = _ТаблицаСлова[_ПредИндекс].Тег; <text:line-break/><text:s text:c="20"/>Прервать;<text:line-break/><text:s text:c="16"/>Иначе<text:line-break/><text:s text:c="20"/>_ПредИндекс = _ПредИндекс - 1;<text:line-break/><text:s text:c="16"/>КонецЕсли;<text:line-break/><text:s text:c="12"/>КонецЦикла;<text:line-break/><text:s text:c="12"/><text:line-break/><text:s text:c="12"/>Если _ТипСклонения = "1" Тогда <text:line-break/><text:s text:c="16"/>_РодСклонения = "";<text:line-break/><text:s text:c="16"/>_ПадежСклонения = _ПадежИтоговый;<text:line-break/><text:s text:c="12"/>ИначеЕсли _ТипСклонения = "2" Тогда <text:line-break/><text:s text:c="16"/>Если Найти("ИВ", _ПадежИтоговый) &gt; 0 Тогда<text:line-break/><text:s text:c="20"/>_РодСклонения = ?(_СтрокаСлово.Тег = "Р", "Н", ""); <text:line-break/><text:s text:c="20"/>_ПадежСклонения = "Р";<text:line-break/><text:s text:c="16"/>Иначе<text:s text:c="4"/><text:line-break/><text:s text:c="20"/>_РодСклонения = "Н";<text:line-break/><text:s text:c="20"/>_ПадежСклонения = _ПадежИтоговый;<text:line-break/><text:s text:c="16"/>КонецЕсли; <text:line-break/><text:s text:c="12"/>ИначеЕсли _ТипСклонения = "5" Тогда <text:line-break/><text:s text:c="16"/>Если Найти("ИВ", _ПадежИтоговый) &gt; 0 Тогда<text:line-break/><text:s text:c="20"/>_РодСклонения = "Н";<text:line-break/><text:s text:c="20"/>_ПадежСклонения = "Р";<text:line-break/><text:s text:c="16"/>Иначе<text:s text:c="4"/><text:line-break/><text:s text:c="20"/>_РодСклонения = "Н";<text:line-break/><text:s text:c="20"/>_ПадежСклонения = _ПадежИтоговый;<text:line-break/><text:s text:c="16"/>КонецЕсли;<text:line-break/><text:s text:c="12"/>Иначе <text:line-break/><text:s text:c="16"/>_РодСклонения = _СтрокаСлово.Род; <text:line-break/><text:s text:c="16"/>_ПадежСклонения = _ПадежИтоговый;<text:line-break/><text:s text:c="12"/>КонецЕсли; <text:line-break/><text:s text:c="12"/><text:line-break/><text:s text:c="8"/>ИначеЕсли _СтрокаСлово.Субметод = "Д" И _СтрокаСлово.Тег = "К" Тогда <text:line-break/><text:s text:c="12"/><text:line-break/><text:s text:c="12"/>_ТекИндекс = _ТаблицаСлова.Индекс(_СтрокаСлово);<text:line-break/><text:s text:c="12"/>Пока ИСТИНА Цикл <text:line-break/><text:s text:c="16"/>_СледИндекс = _ТекИндекс + 1;<text:line-break/><text:s text:c="16"/>Если _ТекИндекс + 1 &gt; _ТаблицаСлова.Количество() - 1 ИЛИ ПустаяСтрока(_ТаблицаСлова[_ТекИндекс + 1].Тег) Тогда <text:line-break/><text:s text:c="20"/>Прервать;<text:line-break/><text:s text:c="16"/>Иначе<text:line-break/><text:s text:c="20"/>Если _ТаблицаСлова[_СледИндекс].Тег = "П" Тогда <text:line-break/><text:s text:c="24"/>_СтрокаСлово.Склонение = "-"; <text:line-break/><text:s text:c="24"/>Прервать;<text:line-break/><text:s text:c="20"/>КонецЕсли; <text:line-break/><text:s text:c="20"/>_ТекИндекс = _ТекИндекс + 1;<text:line-break/><text:s text:c="16"/>КонецЕсли; <text:line-break/><text:s text:c="12"/>КонецЦикла;<text:line-break/><text:s text:c="12"/><text:line-break/><text:s text:c="8"/>КонецЕсли;<text:line-break/><text:s text:c="8"/><text:line-break/><text:s text:c="8"/>daСклонение("_ПросклонятьСлово", _ПадежСклонения, _РодСклонения, _СтрокаСлово);<text:line-break/><text:s text:c="8"/><text:line-break/><text:s text:c="8"/>_РодНайденный = ?(НЕ ПустаяСтрока(_СтрокаСлово.Род), _СтрокаСлово.Род, _РодНайденный);<text:line-break/><text:s text:c="8"/>_РодСклонения = ?(_Метод = "ФИО" И НЕ ПустаяСтрока(_РодНайденный), _РодНайденный, _РодСклонения); <text:line-break/><text:s text:c="8"/><text:line-break/><text:s text:c="4"/>КонецЦикла;<text:line-break/><text:s text:c="4"/><text:line-break/><text:s text:c="4"/>Если _Род = "?" Тогда <text:line-break/><text:s text:c="8"/>_Род = ?(ПустаяСтрока(_РодНайденный), "?", _РодНайденный);<text:line-break/><text:s text:c="4"/>КонецЕсли; <text:line-break/><text:s text:c="4"/><text:line-break/><text:s text:c="4"/>_РодИтоговый = ?(ПустаяСтрока(_РодИтоговый), ?(ПустаяСтрока(_РодНайденный), "М", _РодНайденный), _РодИтоговый); <text:line-break/><text:s text:c="4"/>_РезультатСклонения = "";<text:line-break/><text:s text:c="4"/><text:line-break/><text:s text:c="4"/>Для Каждого _СтрокаСлово Из _ТаблицаСлова Цикл<text:line-break/><text:s text:c="8"/><text:line-break/><text:s text:c="8"/>daСклонение("_ПросклонятьСлово", _ПадежИтоговый, _РодИтоговый, _СтрокаСлово); <text:line-break/><text:s text:c="8"/>_СтрокаСлово.Значение = daСклонение("_ПривестиПоДлинеИРегистру", _СтрокаСлово.Значение, _СтрокаСлово.Регистр);<text:line-break/><text:s text:c="8"/><text:line-break/><text:s text:c="8"/>Если _СтрокаСлово.Тег = "Н" Тогда <text:line-break/><text:s text:c="12"/>_РезультатСклонения<text:s text:c="4"/>= _РезультатСклонения + _СтрокаСлово.Значение + "-";<text:line-break/><text:s text:c="12"/>Продолжить;<text:line-break/><text:s text:c="8"/>КонецЕсли;<text:line-break/><text:s text:c="8"/><text:line-break/><text:s text:c="8"/>_РезультатСклонения<text:s text:c="4"/>= _РезультатСклонения + _СтрокаСлово.Значение;<text:line-break/><text:s text:c="8"/><text:line-break/><text:s text:c="8"/>Если _Метод = "ФИО" Тогда<text:line-break/><text:s text:c="12"/>_ЭлементШаблона = "%" + _СтрокаСлово.Субметод;<text:line-break/><text:s text:c="12"/>Если НЕ ЗначениеЗаполнено(_СтрокаСлово.Значение) Тогда <text:line-break/><text:s text:c="16"/>_Поз = Найти(_МакросИзШаблона, _ЭлементШаблона);<text:line-break/><text:s text:c="16"/>_ЭлементШаблона = ?(_Поз &gt; 1 И Сред(_МакросИзШаблона, _Поз - 1, 1) = " ", " ", "") + _ЭлементШаблона + ?(_Поз &lt;&gt; 0 И Сред(_МакросИзШаблона, _Поз + 2, 1) = ".", ".", ""); <text:line-break/><text:s text:c="12"/>КонецЕсли;<text:line-break/><text:s text:c="12"/>_РезультатСклонения<text:s text:c="4"/>= _РезультатСклонения + _СтрокаСлово.Тег; <text:line-break/><text:s text:c="8"/>Иначе<text:line-break/><text:s text:c="12"/>_ЭлементШаблона = "%С" + Формат(_ТаблицаСлова.Индекс(_СтрокаСлово) + 1, "ЧЦ=2; ЧВН=");<text:line-break/><text:s text:c="8"/>КонецЕсли;<text:line-break/><text:s text:c="8"/><text:line-break/><text:s text:c="8"/>_МакросИзШаблона = СтрЗаменить(_МакросИзШаблона, _ЭлементШаблона, _РезультатСклонения);<text:line-break/><text:s text:c="8"/><text:line-break/><text:s text:c="8"/>_РезультатСклонения = "";<text:line-break/><text:s text:c="8"/><text:line-break/><text:s text:c="4"/>КонецЦикла;<text:line-break/><text:s text:c="4"/><text:line-break/><text:s text:c="4"/>Возврат _МакросИзШаблона;<text:line-break/><text:s text:c="8"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lonenie_fio</dc:title>
  </office:meta>
</office:document-meta>
</file>