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dannja_vlastivostej_css"/><text:bookmark-start text:name="__RefHeading___skidannja_vlastivostej_css_1"/><text:bookmark-start text:name="skidannja_vlastivostej_css"/>Скидання властивостей CSS<text:bookmark-end text:name="__RefHeading___skidannja_vlastivostej_css_1"/><text:bookmark-end text:name="skidannja_vlastivostej_css"/></text:h>
      <text:p text:style-name="Text_20_body">Можна винести скидання стандартних значень таблиці стилів браузера у глобальні стилі, використовуючи селектор тега. Це скоротить кількість повторень коду з обнуленням значень. Після цього у правилах потрібно лише вказати значення з дизайну без коду скидання непотрібних значень.</text:p>
      <text:p text:style-name="Preformatted_20_Text">h1, h2, h3, h4, h5, h6, p {<text:line-break/><text:tab/>margin-top: 0;<text:line-break/><text:tab/>margin-bottom: 0;<text:line-break/>}<text:line-break/><text:line-break/>ul, ol {<text:line-break/><text:tab/>margin-top: 0;<text:line-break/><text:tab/>margin-bottom: 0;<text:line-break/><text:tab/>padding-left: 0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idannja_vlastivostej_css</dc:title>
  </office:meta>
</office:document-meta>
</file>