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Сервере<text:line-break/>Функция СформироватьФайл()<text:line-break/><text:s text:c="4"/>ПолныйПутьИмяВременногоФайла = ПолучитьИмяВременногоФайла();<text:line-break/><text:s text:c="4"/>//Тут создаем наш файл и записываем его в ИмяВременногоФайла<text:line-break/><text:s text:c="4"/>//...................<text:line-break/><text:s text:c="4"/>//...................<text:line-break/><text:line-break/><text:s text:c="4"/>//Возвращаем на клиент адрес во временном хранилище<text:line-break/><text:s text:c="4"/>Возврат ПоместитьВоВременноеХранилище(Новый ДвоичныеДанные(ПолныйПутьИмяВременногоФайла), Новый УникальныйИдентификатор);<text:line-break/>КонецФункции</text:p>
      <text:p text:style-name="Preformatted_20_Text">&amp;НаКлиенте<text:line-break/>Процедура СоздатьФайл(Команда)<text:line-break/><text:s text:c="4"/>Если НЕ ПодключитьРасширениеРаботыСФайлами() Тогда<text:line-break/><text:s text:c="8"/>Попытка<text:line-break/><text:s text:c="12"/>УстановитьРасширениеРаботыСФайлами();<text:line-break/><text:s text:c="8"/>Исключение<text:line-break/><text:s text:c="12"/>Сообщить(ОписаниеОшибки());<text:line-break/><text:s text:c="12"/>Возврат;<text:line-break/><text:s text:c="8"/>КонецПопытки;<text:line-break/><text:s text:c="4"/>КонецЕсли;<text:line-break/><text:line-break/><text:s text:c="4"/>Если ПодключитьРасширениеРаботыСФайлами() Тогда<text:line-break/><text:s text:c="8"/>СсылкаСкачивания = СформироватьФайл();<text:line-break/><text:s text:c="8"/>ПолучитьФайл(СсылкаСкачивания, "МойФайл");<text:line-break/><text:s text:c="4"/>КонецЕсли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achat_fajl_na_servere_i_otkryt_na_kliente</dc:title>
  </office:meta>
</office:document-meta>
</file>