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const hello = 'Hello'<text:line-break/>const wprld = 'World'<text:line-break/>const greet = `${hello} ${wprld}` //тут<text:s text:c="2"/>обратние кавички</text:p>
      <text:p text:style-name="Preformatted_20_Text">let brand = 'Toyota'<text:line-break/>let model = 'Avensis'<text:line-break/>let color = 'Silver'<text:line-break/><text:line-break/>carHTML = `<text:line-break/>&lt;h3&gt;Car description&lt;/h3&gt;<text:line-break/><text:s text:c="4"/>&lt;ul&gt;<text:line-break/><text:s text:c="8"/>&lt;li&gt;Brand: ${brand}&lt;/li&gt;<text:line-break/><text:s text:c="8"/>&lt;li&gt;Brand: ${model}&lt;/li&gt;<text:line-break/><text:s text:c="8"/>&lt;li&gt;Brand: ${color}&lt;/li&gt;<text:line-break/><text:s text:c="4"/>&lt;/ul&gt;<text:line-break/>`<text:line-break/>document.body.innerHTML=car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hablonnie_stroki</dc:title>
  </office:meta>
</office:document-meta>
</file>