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blonni_rjadki"/><text:bookmark-start text:name="__RefHeading___shablonni_rjadki_1"/><text:bookmark-start text:name="shablonni_rjadki"/>Шаблонні рядки<text:bookmark-end text:name="__RefHeading___shablonni_rjadki_1"/><text:bookmark-end text:name="shablonni_rjadki"/></text:h>
      <text:p text:style-name="Text_20_body">Шаблонні рядки — це синтаксис, який полегшує об'єднання статичного тексту з динамічним (тобто текстом, що містить змінні, обчислення тощо). Шаблонні рядки дозволяють уникати користування заплутаною конкатенацією та роблять код більш читабельним.</text:p>
      <text:p text:style-name="Preformatted_20_Text">const guestName = "Mango";<text:line-break/>const roomNumber = 207;<text:line-break/>const greeting = `Welcome ${guestName}, your room number is ${roomNumber}!`;<text:line-break/>console.log(greeting); // "Welcome Mango, your room number is 207!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hablonni_rjadki</dc:title>
  </office:meta>
</office:document-meta>
</file>