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bloni_kodiv_css"/><text:bookmark-start text:name="__RefHeading___shabloni_kodiv_css_1"/><text:bookmark-start text:name="shabloni_kodiv_css"/>Шаблони кодів CSS<text:bookmark-end text:name="__RefHeading___shabloni_kodiv_css_1"/><text:bookmark-end text:name="shabloni_kodiv_css"/></text:h>
      <text:h text:style-name="Heading_20_2" text:outline-level="2"><text:bookmark-start text:name="__RefHeading___sxovati_blok_vizualno_2"/><text:bookmark-start text:name="sxovati_blok_vizualno"/>Сховати блок візуально<text:bookmark-end text:name="__RefHeading___sxovati_blok_vizualno_2"/><text:bookmark-end text:name="sxovati_blok_vizualno"/></text:h>
      <text:p text:style-name="Text_20_body">Місце буде займати</text:p>
      <text:p text:style-name="Preformatted_20_Text">opacity: 0;<text:line-break/>visibility: hidden;<text:line-break/>pointer-events: none;</text:p>
      <text:h text:style-name="Heading_20_2" text:outline-level="2"><text:bookmark-start text:name="__RefHeading___sxovati_blok_faktichno_3"/><text:bookmark-start text:name="sxovati_blok_faktichno"/>Сховати блок фактично<text:bookmark-end text:name="__RefHeading___sxovati_blok_faktichno_3"/><text:bookmark-end text:name="sxovati_blok_faktichno"/></text:h>
      <text:p text:style-name="Text_20_body">Не буде займати місця</text:p>
      <text:p text:style-name="Preformatted_20_Text">display: none</text:p>
      <text:h text:style-name="Heading_20_2" text:outline-level="2"><text:bookmark-start text:name="__RefHeading___virivnjati_po_centru_flex_4"/><text:bookmark-start text:name="virivnjati_po_centru_flex"/>Вірівняти по центру flex<text:bookmark-end text:name="__RefHeading___virivnjati_po_centru_flex_4"/><text:bookmark-end text:name="virivnjati_po_centru_flex"/></text:h>
      <text:p text:style-name="Preformatted_20_Text">.test-box{<text:line-break/><text:s text:c="4"/>display: flex;<text:line-break/><text:s text:c="4"/>justify-content: center;<text:line-break/><text:s text:c="4"/>justify-items: center;<text:line-break/><text:s text:c="4"/>align-items: center;<text:line-break/><text:s text:c="4"/>text-align: center;<text:line-break/>}</text:p>
      <text:h text:style-name="Heading_20_2" text:outline-level="2"><text:bookmark-start text:name="__RefHeading___virivnjati_po_centru_objiektu_z_absoljutnim_pozicijuvannjam_v.1_5"/><text:bookmark-start text:name="virivnjati_po_centru_objiektu_z_absoljutnim_pozicijuvannjam_v.1"/>Вірівняти по центру обїекту з абсолютним позіціюванням в.1<text:bookmark-end text:name="__RefHeading___virivnjati_po_centru_objiektu_z_absoljutnim_pozicijuvannjam_v.1_5"/><text:bookmark-end text:name="virivnjati_po_centru_objiektu_z_absoljutnim_pozicijuvannjam_v.1"/></text:h>
      <text:p text:style-name="Preformatted_20_Text">.centered{<text:line-break/>position: absolute;<text:line-break/>top: 50%;<text:line-break/>left: 50%;<text:line-break/>transform: translate (-50%, -50%);<text:line-break/>}</text:p>
      <text:h text:style-name="Heading_20_2" text:outline-level="2"><text:bookmark-start text:name="__RefHeading___virivnjati_po_centru_objiektu_z_absoljutnim_pozicijuvannjam_v.2_6"/><text:bookmark-start text:name="virivnjati_po_centru_objiektu_z_absoljutnim_pozicijuvannjam_v.2"/>Вірівняти по центру обїекту з абсолютним позіціюванням в.2<text:bookmark-end text:name="__RefHeading___virivnjati_po_centru_objiektu_z_absoljutnim_pozicijuvannjam_v.2_6"/><text:bookmark-end text:name="virivnjati_po_centru_objiektu_z_absoljutnim_pozicijuvannjam_v.2"/></text:h>
      <text:p text:style-name="Preformatted_20_Text">.centered{<text:line-break/>inset: 0;<text:line-break/>margin: auto;<text:line-break/>}</text:p>
      <text:h text:style-name="Heading_20_2" text:outline-level="2"><text:bookmark-start text:name="__RefHeading___animacija_knopki_on-hover_1_7"/><text:bookmark-start text:name="animacija_knopki_on-hover_1"/>Анімація кнопки (on-hover) 1<text:bookmark-end text:name="__RefHeading___animacija_knopki_on-hover_1_7"/><text:bookmark-end text:name="animacija_knopki_on-hover_1"/></text:h>
      <text:p text:style-name="Text_20_body">HTML</text:p>
      <text:p text:style-name="Preformatted_20_Text">&lt;!DOCTYPE html&gt;<text:line-break/>&lt;html lang="en"&gt;<text:line-break/>&lt;head&gt;<text:line-break/><text:s text:c="4"/>&lt;meta charset="UTF-8"&gt;<text:line-break/><text:s text:c="4"/>&lt;meta name="viewport" content="width=device-width, initial-scale=1.0"&gt;<text:line-break/><text:s text:c="4"/>&lt;title&gt;Document&lt;/title&gt;<text:line-break/><text:s text:c="4"/>&lt;link rel="stylesheet" href="./css/style.css"&gt;<text:line-break/>&lt;/head&gt;<text:line-break/>&lt;body&gt;<text:line-break/><text:s text:c="4"/>&lt;header&gt;<text:line-break/><text:s text:c="4"/>&lt;/header&gt;<text:line-break/><text:line-break/><text:s text:c="4"/>&lt;section class="one"&gt;<text:line-break/>&lt;button type="button" class="btn"&gt;On-Hover&lt;/button&gt;<text:line-break/><text:s text:c="4"/>&lt;/section&gt;<text:line-break/>&lt;/body&gt;<text:line-break/>&lt;/html&gt;</text:p>
      <text:p text:style-name="Text_20_body">CSS</text:p>
      <text:p text:style-name="Preformatted_20_Text">.btn{<text:line-break/><text:s text:c="4"/>position: relative;<text:line-break/><text:s text:c="4"/>overflow: hidden;<text:line-break/>}<text:line-break/><text:line-break/>.btn::before{<text:line-break/><text:s text:c="4"/>content:'';<text:line-break/><text:s text:c="4"/>position: absolute;<text:line-break/><text:s text:c="4"/>top: -10px;<text:line-break/><text:s text:c="4"/>bottom: -10px;<text:line-break/><text:s text:c="4"/>left: -30px;<text:line-break/><text:s text:c="4"/>width: 10px;<text:line-break/><text:s text:c="4"/>rotate: 35deg;<text:line-break/><text:s text:c="4"/>background-color: #fff;<text:line-break/>}<text:line-break/><text:line-break/>.btn:hover::before{<text:line-break/><text:s text:c="4"/>left: calc(100% + 30px);<text:line-break/><text:s text:c="4"/>transition: left 500ms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abloni_kodiv_css</dc:title>
  </office:meta>
</office:document-meta>
</file>