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ros_nastroek_mikrotik"/><text:bookmark-start text:name="__RefHeading___sbros_nastroek_mikrotik_1"/><text:bookmark-start text:name="sbros_nastroek_mikrotik"/>Сброс настроек mikrotik<text:bookmark-end text:name="__RefHeading___sbros_nastroek_mikrotik_1"/><text:bookmark-end text:name="sbros_nastroek_mikrotik"/></text:h>
      <text:p text:style-name="Preformatted_20_Text">/system reset-configuration</text:p>
      <text:p text:style-name="Preformatted_20_Text">/system reset-configuration no-defaults=yes skip-backup=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bros_nastroek_mikrotik</dc:title>
  </office:meta>
</office:document-meta>
</file>