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bota_z_localstorage_u_react"/><text:bookmark-start text:name="__RefHeading___robota_z_localstorage_u_react_1"/><text:bookmark-start text:name="robota_z_localstorage_u_react"/>Робота з LocalStorage у react<text:bookmark-end text:name="__RefHeading___robota_z_localstorage_u_react_1"/><text:bookmark-end text:name="robota_z_localstorage_u_react"/></text:h>
      <text:p text:style-name="Text_20_body">У додатках часто виникає задача зберігання значень у локальному сховищі, таких як обрані фільтри, вподобання теми і т. д.</text:p>
      <text:h text:style-name="Heading_20_2" text:outline-level="2"><text:bookmark-start text:name="__RefHeading___zapis_2"/><text:bookmark-start text:name="zapis"/>Запис<text:bookmark-end text:name="__RefHeading___zapis_2"/><text:bookmark-end text:name="zapis"/></text:h>
      <text:list text:style-name="Numbering_20_1" text:continue-numbering="false">
        <text:list-item>
          <text:p text:style-name="Numbering_20_1_Content_First"> збережемо кількість кліків між перезавантаженнями сторінки. Кожного разу, коли змінюється значення стану clicks, компонент оновлюється, і ми можемо записати ефект.</text:p>
        </text:list-item>
        <text:list-item>
          <text:p text:style-name="Numbering_20_1_Content_Last"> У ефекті додаємо код запису в локальне сховище. Ключ - це довільний рядок, наприклад, «saved-clicks», а значення - це стан clicks.</text:p>
        </text:list-item>
      </text:list>
      <text:p text:style-name="Preformatted_20_Text">const App = () =&gt; {<text:line-break/><text:s text:c="2"/>const [clicks, setClicks] = useState(0);<text:line-break/><text:line-break/><text:s text:c="2"/>useEffect(() =&gt; {<text:line-break/><text:s text:c="4"/>window.localStorage.setItem("saved-clicks", clicks);<text:line-break/><text:s text:c="2"/>}, [clicks]);<text:line-break/><text:line-break/><text:s text:c="2"/>return (<text:line-break/><text:s text:c="4"/>&lt;div&gt;<text:line-break/><text:s text:c="6"/>&lt;button onClick={() =&gt; setClicks(clicks + 1)}&gt;<text:line-break/><text:s text:c="8"/>You clicked {clicks} times<text:line-break/><text:s text:c="6"/>&lt;/button&gt;<text:line-break/><text:s text:c="6"/>&lt;button onClick={() =&gt; setClicks(0)}&gt;Reset&lt;/button&gt;<text:line-break/><text:s text:c="4"/>&lt;/div&gt;<text:line-break/><text:s text:c="2"/>);<text:line-break/>};<text:line-break/></text:p>
      <text:h text:style-name="Heading_20_2" text:outline-level="2"><text:bookmark-start text:name="__RefHeading___chitannja_3"/><text:bookmark-start text:name="chitannja"/>Читання<text:bookmark-end text:name="__RefHeading___chitannja_3"/><text:bookmark-end text:name="chitannja"/></text:h>
      <text:p text:style-name="Text_20_body">Щоб прочитати значення з локального сховища, нам знадобиться не ефект, а щось цікавіше. Справа в тому, що ефекти виконуються асинхронно, після монтування компонента. Але нам потрібно синхронно прочитати значення з локального сховища, ще до монтування. Розберемося, як це зробити.
Ми вже знаємо, що в хук useState можна передати початкове значення стану.</text:p>
      <text:p text:style-name="Preformatted_20_Text">const [clicks, setClicks] = useState(() =&gt; {<text:line-break/><text:tab/>// Зчитуємо значення за ключем<text:line-break/><text:s text:c="2"/>const savedClicks = window.localStorage.getItem("saved-clicks");<text:line-break/><text:line-break/><text:tab/>// Якщо там щось є, повертаємо це <text:line-break/><text:s text:c="2"/>// значення як початкове значення стану<text:line-break/><text:s text:c="2"/>if (savedClicks !== null) {<text:line-break/><text:s text:c="4"/>return savedClicks;<text:line-break/><text:s text:c="2"/>}<text:line-break/><text:line-break/><text:tab/>// У протилежному випадку повертаємо <text:line-break/><text:tab/>// яке-небудь значення за замовчуванням<text:line-break/><text:s text:c="2"/>return 0;<text:line-break/>}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bota_z_localstorage_u_react</dc:title>
  </office:meta>
</office:document-meta>
</file>