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a_v_komandi_z_github"/><text:bookmark-start text:name="__RefHeading___robota_v_komandi_z_github_1"/><text:bookmark-start text:name="robota_v_komandi_z_github"/>Робота в команді з GitHub<text:bookmark-end text:name="__RefHeading___robota_v_komandi_z_github_1"/><text:bookmark-end text:name="robota_v_komandi_z_github"/></text:h>
      <text:list text:style-name="List_20_1" text:continue-numbering="false">
        <text:list-item>
          <text:p text:style-name="List_20_1_Content_First"> Розширенная інструкція по створенню репозиторія <text:a xlink:type="simple" xlink:href="https://github.com/Turg0n/Infinity-Vyshivanka/blob/main/README.ru.md" text:style-name="Internet_20_link" text:visited-style-name="Visited_20_Internet_20_Link">https://github.com/Turg0n/Infinity-Vyshivanka/blob/main/README.ru.md</text:a></text:p>
        </text:list-item>
        <text:list-item>
          <text:p text:style-name="List_20_1_Content_Last"> <text:a xlink:type="simple" xlink:href="https://wiki.hostingcloud.com.ua/doku.php?id=zbirannja_html_ta_css_z_dekilkox_fajliv" text:style-name="Internet_20_link" text:visited-style-name="Visited_20_Internet_20_Link">Збирання html та css з декількох файлів</text:a></text:p>
        </text:list-item>
      </text:list>
      <text:h text:style-name="Heading_20_2" text:outline-level="2"><text:bookmark-start text:name="__RefHeading___usim_2"/><text:bookmark-start text:name="usim"/>Усім<text:bookmark-end text:name="__RefHeading___usim_2"/><text:bookmark-end text:name="usim"/></text:h>
      <text:list text:style-name="Numbering_20_1" text:continue-numbering="false">
        <text:list-item>
          <text:p text:style-name="Numbering_20_1_Content_First"> Встановити LTS-версия <text:a xlink:type="simple" xlink:href="https://nodejs.org/en/" text:style-name="Internet_20_link" text:visited-style-name="Visited_20_Internet_20_Link">Node.js</text:a></text:p>
        </text:list-item>
        <text:list-item>
          <text:p text:style-name="Numbering_20_1_Content"> Встановити <text:a xlink:type="simple" xlink:href="https://git-scm.com/downloads" text:style-name="Internet_20_link" text:visited-style-name="Visited_20_Internet_20_Link">Git</text:a></text:p>
        </text:list-item>
        <text:list-item>
          <text:p text:style-name="Numbering_20_1_Content"> Встановити <text:a xlink:type="simple" xlink:href="https://desktop.github.com/" text:style-name="Internet_20_link" text:visited-style-name="Visited_20_Internet_20_Link">GitHub Desktop</text:a> </text:p>
        </text:list-item>
        <text:list-item>
          <text:p text:style-name="Numbering_20_1_Content"> Встановити <text:a xlink:type="simple" xlink:href="https://code.visualstudio.com/download" text:style-name="Internet_20_link" text:visited-style-name="Visited_20_Internet_20_Link">VSCode</text:a></text:p>
        </text:list-item>
        <text:list-item>
          <text:p text:style-name="Numbering_20_1_Content"> Установи базовые зависимости проекта в терминале командой <text:span text:style-name="Strong_20_Emphasis">npm install</text:span>.</text:p>
        </text:list-item>
        <text:list-item>
          <text:p text:style-name="Numbering_20_1_Content"> Запусти режим разработки, выполнив в терминале команду <text:span text:style-name="Strong_20_Emphasis">npm run dev</text:span>.</text:p>
        </text:list-item>
        <text:list-item>
          <text:p text:style-name="Numbering_20_1_Content_Last"> Перейди в браузере по адресу <text:a xlink:type="simple" xlink:href="http://localhost:5173" text:style-name="Internet_20_link" text:visited-style-name="Visited_20_Internet_20_Link">http://localhost:5173</text:a>. Эта страница будет автоматически перезагружаться после сохранения изменений в файлах проекта.</text:p>
        </text:list-item>
      </text:list>
      <text:h text:style-name="Heading_20_2" text:outline-level="2"><text:bookmark-start text:name="__RefHeading___timlid_3"/><text:bookmark-start text:name="timlid"/>ТімЛід<text:bookmark-end text:name="__RefHeading___timlid_3"/><text:bookmark-end text:name="timlid"/></text:h>
      <text:list text:style-name="Numbering_20_1" text:continue-numbering="false">
        <text:list-item>
          <text:p text:style-name="Numbering_20_1_Content_First"> Створює публічний репозиторій (public)</text:p>
        </text:list-item>
        <text:list-item>
          <text:p text:style-name="Numbering_20_1_Content"> Setting - Actions permissions - Allow all action andd reusable workflows</text:p>
        </text:list-item>
        <text:list-item>
          <text:p text:style-name="Numbering_20_1_Content"> workflows permitions - read nd write + alow gitub actions to create and approvw pull rewuests</text:p>
        </text:list-item>
        <text:list-item>
          <text:p text:style-name="Numbering_20_1_Content"> Створює стрктуру сайту</text:p>
        </text:list-item>
        <text:list-item>
          <text:p text:style-name="Numbering_20_1_Content"> Підключає html і  сss кожного блоку до основних файлів проєкту (через load приклад вище)</text:p>
        </text:list-item>
        <text:list-item>
          <text:p text:style-name="Numbering_20_1_Content"> Підключає шрифти, очистки стилів</text:p>
        </text:list-item>
        <text:list-item>
          <text:p text:style-name="Numbering_20_1_Content"> Підключає нормалайзер</text:p>
        </text:list-item>
        <text:list-item>
          <text:p text:style-name="Numbering_20_1_Content"> Захищає гілку main від авто-обїеднання (setting-branches-Add. branch protection rule-name = main, require a pull request before merging = true, requve approvies = true)</text:p>
        </text:list-item>
        <text:list-item>
          <text:p text:style-name="Numbering_20_1_Content"> Щою гілки на гіт.хабі автоматично видалялись - setting - avtomaticaly deleted head branches</text:p>
        </text:list-item>
        <text:list-item>
          <text:p text:style-name="Numbering_20_1_Content"> Запрошує розробників у свій Гіт (setting-collaboration)</text:p>
        </text:list-item>
        <text:list-item>
          <text:p text:style-name="Numbering_20_1_Content"> В гіт хабі дивится на закладку pull-request - якщо хтось відправив на перевірку - заходить в коміті (в останій)</text:p>
        </text:list-item>
        <text:list-item>
          <text:p text:style-name="Numbering_20_1_Content"> В ГітХаб Деск топ робить fetch origin</text:p>
        </text:list-item>
        <text:list-item>
          <text:p text:style-name="Numbering_20_1_Content"> Потім тут тут же в ГітХаб ДескТоп заходить в гілки - там буде меню - pull request - і тикає на ту глку що приийшла на перевірку - відкриває її у VCCode і опрацовує його</text:p>
        </text:list-item>
        <text:list-item>
          <text:p text:style-name="Numbering_20_1_Content"> Якщо все гуд - заходить в ВЕБ ГітХаб і натискає approve - перенесе на пулл реквест - внизу зелене світло для merge (обїеднання кодів). гілка що обїедналась з основною атоматично на гітхабі видалиться</text:p>
        </text:list-item>
        <text:list-item>
          <text:p text:style-name="Numbering_20_1_Content_Last"> В ГітХаб дескТоп роюить <text:span text:style-name="Strong_20_Emphasis">fetch origin</text:span> щоб забратии оновлену гілку main</text:p>
        </text:list-item>
      </text:list>
      <text:h text:style-name="Heading_20_2" text:outline-level="2"><text:bookmark-start text:name="__RefHeading___rozrobniki_4"/><text:bookmark-start text:name="rozrobniki"/>Розробники<text:bookmark-end text:name="__RefHeading___rozrobniki_4"/><text:bookmark-end text:name="rozrobniki"/></text:h>
      <text:list text:style-name="Numbering_20_1" text:continue-numbering="false">
        <text:list-item>
          <text:p text:style-name="Numbering_20_1_Content_First"> Клонує до себе головний репозторій main</text:p>
        </text:list-item>
        <text:list-item>
          <text:p text:style-name="Numbering_20_1_Content"> Створює свою гілку з назвою свого блоку (githubb desctop - вгорі де гілки - new branch) - створюється локальна гілка</text:p>
        </text:list-item>
        <text:list-item>
          <text:p text:style-name="Numbering_20_1_Content"> Публікує свою гілку відразу в гітхаб або потім після першого коміту коду вона опублікуєтсья автоматично</text:p>
        </text:list-item>
        <text:list-item>
          <text:p text:style-name="Numbering_20_1_Content"> Відкрива свою гілку і запука в терміналі npm install (один раз для рогортання проекту)</text:p>
        </text:list-item>
        <text:list-item>
          <text:p text:style-name="Numbering_20_1_Content"> щоб подивитись на свій проект - в терміналі <text:span text:style-name="Strong_20_Emphasis">npm run dev</text:span> </text:p>
        </text:list-item>
        <text:list-item>
          <text:p text:style-name="Numbering_20_1_Content"> Комітить і пушить скільки завгодно</text:p>
        </text:list-item>
        <text:list-item>
          <text:p text:style-name="Numbering_20_1_Content_Last"> Піля роботи для відправки тімліду на перевірку робити Crate pull reqest і чекає відповіді тім-лід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bota_v_komandi_z_github</dc:title>
  </office:meta>
</office:document-meta>
</file>