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shenie_problemy_rastjagivanija_strok_pri_obedinenii_tablichnyx_dokumentov"/>Решение проблемы растягивания строк при объединении табличных документов</text:span></text:p>
      <text:p text:style-name="Preformatted_20_Text">Процедура ПрисоединитьТабличныйДокумент(ПриемникТаблДок, Знач ПередатчикТаблДок, Знач СоздатьФорматСтрок = истина) Экспорт<text:line-break/><text:line-break/><text:s text:c="3"/>ВременныйТаблДок = Новый ТабличныйДокумент;<text:line-break/><text:s text:c="3"/>ОбластьЯчеек = ВременныйТаблДок.Вывести(ПередатчикТаблДок);<text:line-break/><text:line-break/><text:s text:c="3"/>Если СоздатьФорматСтрок Тогда<text:line-break/><text:s text:c="7"/>ОбластьЯчеек.СоздатьФорматСтрок();<text:line-break/><text:s text:c="3"/>КонецЕсли;<text:line-break/><text:line-break/><text:s text:c="3"/>ПриемникТаблДок.Вывести(ВременныйТаблДок);<text:line-break/>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henie_problemy_rastjagivanija_strok_pri_obedinenii_tablichnyx_dokumentov</dc:title>
  </office:meta>
</office:document-meta>
</file>