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der_service"/><text:bookmark-start text:name="__RefHeading___render_service_1"/><text:bookmark-start text:name="render_service"/>Render service<text:bookmark-end text:name="__RefHeading___render_service_1"/><text:bookmark-end text:name="render_service"/></text:h>
      <text:p text:style-name="Text_20_body"><text:a xlink:type="simple" xlink:href="https://render.com/" text:style-name="Internet_20_link" text:visited-style-name="Visited_20_Internet_20_Link">render.com</text:a> - це платформа хмарного хостингу для розробників, яка допомагає створювати, розгортати та масштабувати веб-додатки
Базові налаштування:</text:p>
      <text:list text:style-name="Numbering_20_1" text:continue-numbering="false">
        <text:list-item>
          <text:p text:style-name="Numbering_20_1_Content_First"> <text:span text:style-name="Strong_20_Emphasis">Runtime</text:span> - Node.js</text:p>
        </text:list-item>
        <text:list-item>
          <text:p text:style-name="Numbering_20_1_Content"> <text:span text:style-name="Strong_20_Emphasis">Build Command</text:span> - npm install</text:p>
        </text:list-item>
        <text:list-item>
          <text:p text:style-name="Numbering_20_1_Content_Last"> <text:span text:style-name="Strong_20_Emphasis">Start Command</text:span> - npm 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nder_service</dc:title>
  </office:meta>
</office:document-meta>
</file>