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komendaciji"/><text:bookmark-start text:name="__RefHeading___rekomendaciji_1"/><text:bookmark-start text:name="rekomendaciji"/>Рекомендації<text:bookmark-end text:name="__RefHeading___rekomendaciji_1"/><text:bookmark-end text:name="rekomendaciji"/></text:h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Список - це тільки список ОДНОТИПНИХ єлементів - однакових</text:p>
        </text:list-item>
        <text:list-item>
          <text:p text:style-name="List_20_1_Content"> Якщо актив - то це кнопка - а якщо прото посилання - то а з href</text:p>
        </text:list-item>
        <text:list-item>
          <text:p text:style-name="List_20_1_Content"> Прямо в &lt;li&gt; не красиво (дурний тон) писати прямо текст, требу у відповідний тег</text:p>
        </text:list-item>
        <text:list-item>
          <text:p text:style-name="List_20_1_Content"> Для картинок краще відразу у ХТМЛ задати задані розміри ширину і воту, а потім у КСС їх перебивати. Тоді при первісному завантаженні одразу будуть квадратики правильних розмірів</text:p>
        </text:list-item>
        <text:list-item>
          <text:p text:style-name="List_20_1_Content"> графічні формати (які можуть) можна конвертувати у progresiv - тоді картинки будуть при поганому інтернеті хоть потрошку завантажуватись і відразу показуватись</text:p>
        </text:list-item>
        <text:list-item>
          <text:p text:style-name="List_20_1_Content"> Якщо при вказанні переходу по якрою # не писати далі куда а залишити просто # - то перейде до верху</text:p>
        </text:list-item>
        <text:list-item>
          <text:p text:style-name="List_20_1_Content_Last"> Модальне вікно краще описувати внизу після футеру</text:p>
        </text:list-item>
      </text:list>
      <text:h text:style-name="Heading_20_2" text:outline-level="2"><text:bookmark-start text:name="__RefHeading___css_3"/><text:bookmark-start text:name="css"/>CSS<text:bookmark-end text:name="__RefHeading___css_3"/><text:bookmark-end text:name="css"/></text:h>
      <text:list text:style-name="List_20_1" text:continue-numbering="false">
        <text:list-item>
          <text:p text:style-name="List_20_1_Content_First"> line-height = краще писати не абсолюними значеннями а рзраховувати line-height / font-size = 1.11 (два знаки після коми) (без em)</text:p>
        </text:list-item>
        <text:list-item>
          <text:p text:style-name="List_20_1_Content"> letter-spacing = краще писати не абсолюними значеннями а рзраховувати letter-spacing / font-size = 1.11 (два знаки після коми) -0.54em; </text:p>
        </text:list-item>
        <text:list-item>
          <text:p text:style-name="List_20_1_Content"> На один єлемент при вказанні классів можна через пробіл додавати додатковий клас у котрому будуть вже щось загальне вказано</text:p>
        </text:list-item>
        <text:list-item>
          <text:p text:style-name="List_20_1_Content"> <text:a xlink:type="simple" xlink:href="https://wiki.hostingcloud.com.ua/doku.php?id=skidannja_vlastivostej_css" text:style-name="Internet_20_link" text:visited-style-name="Visited_20_Internet_20_Link">Скидання властивостей CSS</text:a></text:p>
        </text:list-item>
        <text:list-item>
          <text:p text:style-name="List_20_1_Content"> Колапсування вертикальних маржинів - Вертикальні маржини сусідніх блокових елементів не складаються. Якщо є два елемента з різними значеннями властивості margin, вибирається найбільший margin із двох. Колапсування маржинів відбувається лише для блокових елементів. Верхні та нижні маржини на стику з батьківьским блоком ніби пробивають його й випадають назовні. Це одна з найчастіших помилок верстки. Робіть маржини лише між двома сусідніми елементами.</text:p>
        </text:list-item>
        <text:list-item>
          <text:p text:style-name="List_20_1_Content"> Проміжок рядкових елементів - У рядкових та рядково-блочних елементів є правий проміжок. Це не margin або padding, а буквально порожнє місце. Це особливість того, як браузер розташовує рядковий контент у рядку. За умовчанням буде проміжок 4px — 1/4 розміру шрифту найближчого батьківського елемента.</text:p>
        </text:list-item>
        <text:list-item>
          <text:p text:style-name="List_20_1_Content"> Щоб у зображенні придбати нижній і правий відступ - достатнього з нього зробити блоковим елемен</text:p>
        </text:list-item>
        <text:list-item>
          <text:p text:style-name="List_20_1_Content"> Усі секії (section) ідуть впритик, тому там тільки padding</text:p>
        </text:list-item>
        <text:list-item>
          <text:p text:style-name="List_20_1_Content"> Краще робити контейнер &lt;div&gt; з запасом у 15px</text:p>
        </text:list-item>
        <text:list-item>
          <text:p text:style-name="List_20_1_Content"> Щоб поставити кнопку по центру - зробити кнопку блочнойю (дисплей блок) и поставити мражин 0 авто</text:p>
        </text:list-item>
        <text:list-item>
          <text:p text:style-name="List_20_1_Content"> Якщо розмір кнопки залежить від тексту - пишемо паддінг, якщо кнопки повинні одного розміру - то задаємо розміри</text:p>
        </text:list-item>
        <text:list-item>
          <text:p text:style-name="List_20_1_Content"> 2D-трансформації - CSS-переходи, CSS-анімації, а тепер ще й 2D трансформації.CSS-переходи і CSS-анімації відрізняються кількістю налаштованих станів. 2D-трансформації — це зовсім інша справа. Вони не про “як” (2 стани чи багато кадрів), а про то “які властивості” змінюються. 2D-трансформації змінюють елементи у двовимірному просторі та можуть використовуватися і в CSS-переходах, і в CSS-анімації. А ще вони добре сприймаються браузером!</text:p>
        </text:list-item>
        <text:list-item>
          <text:p text:style-name="List_20_1_Content"> Модальне вікно краще описувати внизу після футеру</text:p>
        </text:list-item>
        <text:list-item>
          <text:p text:style-name="List_20_1_Content"> Для хеадера краще ставити z-index 1000 щоб він завжди був зверху</text:p>
        </text:list-item>
        <text:list-item>
          <text:p text:style-name="List_20_1_Content"> Для заголовків модалок краще використовувати &lt;p&gt; а не &lt;h&gt;</text:p>
        </text:list-item>
        <text:list-item>
          <text:p text:style-name="List_20_1_Content_Last"> Щоб позиціювання поставити одному елементк absolute - то батьківському елементу треб поставити position:rela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komendaciji</dc:title>
  </office:meta>
</office:document-meta>
</file>