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omendacii_posle_pereezda_1s_na_druguju_platfomu"/><text:bookmark-start text:name="__RefHeading___rekomendacii_posle_pereezda_bazi_1s_na_druguju_platfomu_1c_1"/><text:bookmark-start text:name="rekomendacii_posle_pereezda_bazi_1s_na_druguju_platfomu_1c"/>Рекомендации после переезда бази 1с на другую платфому 1c<text:bookmark-end text:name="__RefHeading___rekomendacii_posle_pereezda_bazi_1s_na_druguju_platfomu_1c_1"/><text:bookmark-end text:name="rekomendacii_posle_pereezda_bazi_1s_na_druguju_platfomu_1c"/></text:h>
      <text:list text:style-name="List_20_1" text:continue-numbering="false">
        <text:list-item>
          <text:p text:style-name="List_20_1_Content_First"> <text:span text:style-name="Strong_20_Emphasis">Крок 1</text:span> — очистити кеш сервера 1С</text:p>
        </text:list-item>
        <text:list-item>
          <text:p text:style-name="List_20_1_Content_Last"> <text:span text:style-name="Strong_20_Emphasis">Крок 2</text:span> — очистити кеш планів SQL Server</text:p>
        </text:list-item>
      </text:list>
      <text:p text:style-name="Preformatted_20_Text">DECLARE @db_id INT = DB_ID('ViatecUT') -- вкажіть точну назву БД<text:line-break/>DBCC FLUSHPROCINDB(@db_id)</text:p>
      <text:list text:style-name="List_20_1" text:continue-numbering="false">
        <text:list-item>
          <text:p text:style-name="LastListParagraph_List_20_1_Content_First"> <text:span text:style-name="Strong_20_Emphasis">Крок 3</text:span> — оновити статистику SQL</text:p>
        </text:list-item>
      </text:list>
      <text:p text:style-name="Preformatted_20_Text">USE ViatecUT<text:s text:c="2"/>-- замініть на точну назву бази<text:line-break/>GO<text:line-break/>EXEC sp_updatestats<text:line-break/>GO</text:p>
      <text:list text:style-name="List_20_1" text:continue-numbering="false">
        <text:list-item>
          <text:p text:style-name="LastListParagraph_List_20_1_Content_First"> <text:span text:style-name="Strong_20_Emphasis">Крок 4</text:span> — Знайти фрагментовані індекси</text:p>
        </text:list-item>
      </text:list>
      <text:p text:style-name="Preformatted_20_Text">SELECT <text:line-break/><text:s text:c="4"/>OBJECT_NAME(i.object_id) AS таблиця,<text:line-break/><text:s text:c="4"/>i.name AS індекс,<text:line-break/><text:s text:c="4"/>ROUND(s.avg_fragmentation_in_percent, 1) AS фрагментація<text:line-break/>FROM sys.dm_db_index_physical_stats(DB_ID(), NULL, NULL, NULL, 'LIMITED') s<text:line-break/>JOIN sys.indexes i ON s.object_id = i.object_id <text:line-break/><text:s text:c="19"/>AND s.index_id = i.index_id<text:line-break/>WHERE s.avg_fragmentation_in_percent &gt; 30<text:line-break/><text:s text:c="2"/>AND s.page_count &gt; 1000<text:line-break/>ORDER BY s.avg_fragmentation_in_percent DESC</text:p>
      <text:list text:style-name="List_20_1" text:continue-numbering="false">
        <text:list-item>
          <text:p text:style-name="LastListParagraph_List_20_1_Content_First"> <text:span text:style-name="Strong_20_Emphasis">Крок 4.1</text:span> — REORGANIZE для 10-30% (можна з користувачами)</text:p>
        </text:list-item>
      </text:list>
      <text:p text:style-name="Preformatted_20_Text">SELECT <text:line-break/><text:s text:c="4"/>'ALTER INDEX ' + QUOTENAME(i.name) + <text:line-break/><text:s text:c="4"/>' ON ' + QUOTENAME(OBJECT_NAME(i.object_id)) + <text:line-break/><text:s text:c="4"/>' REORGANIZE;' AS команда<text:line-break/>FROM sys.dm_db_index_physical_stats(DB_ID(), NULL, NULL, NULL, 'LIMITED') s<text:line-break/>JOIN sys.indexes i ON s.object_id = i.object_id <text:line-break/><text:s text:c="19"/>AND s.index_id = i.index_id<text:line-break/>WHERE s.avg_fragmentation_in_percent BETWEEN 10 AND 30<text:line-break/><text:s text:c="2"/>AND s.page_count &gt; 1000</text:p>
      <text:list text:style-name="List_20_1" text:continue-numbering="false">
        <text:list-item>
          <text:p text:style-name="LastListParagraph_List_20_1_Content_First"> <text:span text:style-name="Strong_20_Emphasis">Крок 4.2.А</text:span> — REBUILD для &gt;30% онлайн (можна з користувачами, повільніше):</text:p>
        </text:list-item>
      </text:list>
      <text:p text:style-name="Preformatted_20_Text">ALTER INDEX ALL ON dbo._AccumRg10674 <text:line-break/>REBUILD WITH (ONLINE = ON)</text:p>
      <text:list text:style-name="List_20_1" text:continue-numbering="false">
        <text:list-item>
          <text:p text:style-name="LastListParagraph_List_20_1_Content_First"> <text:span text:style-name="Strong_20_Emphasis">Крок 4.2.Б</text:span> — REBUILD для &gt;30% офлайн (тільки без користувачів, швидше)):</text:p>
        </text:list-item>
      </text:list>
      <text:p text:style-name="Preformatted_20_Text">ALTER INDEX ALL ON dbo._AccumRg10674 <text:line-break/>RE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komendacii_posle_pereezda_1s_na_druguju_platfomu</dc:title>
  </office:meta>
</office:document-meta>
</file>