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komendacii_po_nastrojke_1s_servera"/>Рекомендации по настройке и обслуживанию сервера.</text:span></text:p>
      <text:list text:style-name="Numbering_20_1" text:continue-numbering="false">
        <text:list-item>
          <text:p text:style-name="LastListParagraph_Numbering_20_1_Content_First"> Настраиваем план электропитания на максимальную производительность. В том числе BIOS. Задача переключить процессор на постоянную работу с максимальной его частотой.</text:p>
        </text:list-item>
      </text:list>
      <text:p text:style-name="Text_20_body">Методика подробно тут <text:a xlink:type="simple" xlink:href="http://www.gilev.ru/systemperfomance/" text:style-name="Internet_20_link" text:visited-style-name="Visited_20_Internet_20_Link">http://www.gilev.ru/systemperfomance/</text:a>
Эффективность процессора для многопоточного режима – тесты тут:
<text:a xlink:type="simple" xlink:href="https://infostart.ru/1c/articles/1240616/" text:style-name="Internet_20_link" text:visited-style-name="Visited_20_Internet_20_Link">https://infostart.ru/1c/articles/1240616/</text:a></text:p>
      <text:list text:style-name="Numbering_20_1" text:continue-numbering="false">
        <text:list-item>
          <text:p text:style-name="LastListParagraph_Numbering_20_1_Content_First"> Базовую настройку выполняем по рекомендациям от 1с тут </text:p>
        </text:list-item>
      </text:list>
      <text:p text:style-name="Text_20_body"><text:a xlink:type="simple" xlink:href="https://its.1c.ru/db/metod8dev/content/5904/hdoc" text:style-name="Internet_20_link" text:visited-style-name="Visited_20_Internet_20_Link">https://its.1c.ru/db/metod8dev/content/5904/hdoc</text:a></text:p>
      <text:p text:style-name="Text_20_body">Желательно по ночам и после тяжелых операций перезагружать кластер с очисткой зависших процессов. Скрипты тут:</text:p>
      <text:p text:style-name="Text_20_body"><text:a xlink:type="simple" xlink:href="https://its.1c.ru/db/metod8dev#content:5899:hdoc" text:style-name="Internet_20_link" text:visited-style-name="Visited_20_Internet_20_Link">https://its.1c.ru/db/metod8dev#content:5899:hdoc</text:a></text:p>
      <text:list text:style-name="Numbering_20_1" text:continue-numbering="false">
        <text:list-item>
          <text:p text:style-name="Numbering_20_1_Content_First"> Самое важное разбить tempdb c заранее установленным размером и вынести его на SSD</text:p>
        </text:list-item>
        <text:list-item>
          <text:p text:style-name="Numbering_20_1_Content_Last"> В идеальном варианте базу лог и TEMPDB располагать на разных массивах. Можно RAID 10 SAS под LOG.</text:p>
        </text:list-item>
      </text:list>
      <text:list text:style-name="Numbering_20_1" text:continue-numbering="false">
        <text:list-item>
          <text:p text:style-name="LastListParagraph_Numbering_20_1_Content_First"> При выделении оперативной памяти для SQL обязательно учитывать запас под операционную систему и кластер 1С.</text:p>
        </text:list-item>
      </text:list>
      <text:list text:style-name="Numbering_20_1" text:continue-numbering="false">
        <text:list-item>
          <text:p text:style-name="LastListParagraph_Numbering_20_1_Content_First"> В случае размещения кластера и SQL на одном сервере выбирать способ обмена Shared Memory</text:p>
        </text:list-item>
      </text:list>
      <text:p text:style-name="Text_20_body">Подробнее как настраивать: 
<text:a xlink:type="simple" xlink:href="https://tavalik.ru/shared-memory-1spredpriyatie-8-i-ms-sql-server/" text:style-name="Internet_20_link" text:visited-style-name="Visited_20_Internet_20_Link">https://tavalik.ru/shared-memory-1spredpriyatie-8-i-ms-sql-server/</text:a></text:p>
      <text:p text:style-name="Text_20_body">Проверяется  так:
<text:a xlink:type="simple" xlink:href="http://www.gilev.ru/sqland1c/" text:style-name="Internet_20_link" text:visited-style-name="Visited_20_Internet_20_Link">http://www.gilev.ru/sqland1c/</text:a> так же там рекомендации по приоретизации протоколов.</text:p>
      <text:list text:style-name="Numbering_20_1" text:continue-numbering="false">
        <text:list-item>
          <text:p text:style-name="LastListParagraph_Numbering_20_1_Content_First"> Если база недоступна, зависает при входе:</text:p>
        </text:list-item>
      </text:list>
      <text:list text:style-name="List_20_1" text:continue-numbering="false">
        <text:list-item>
          <text:p text:style-name="List_20_1_Content_First"> При отключенной службе кластера проверяем наличие зависших сеансов, процессов кластера и сервера 1С. Если таковые есть удаляем их вручную. Перезапускаем.</text:p>
        </text:list-item>
        <text:list-item>
          <text:p text:style-name="List_20_1_Content"> Проверяем формат журнала регистрации. Должен быть старый формат. <text:a xlink:type="simple" xlink:href="http://www.gilev.ru/oldjr/" text:style-name="Internet_20_link" text:visited-style-name="Visited_20_Internet_20_Link">http://www.gilev.ru/oldjr/</text:a> тут подробности</text:p>
        </text:list-item>
        <text:list-item>
          <text:p text:style-name="List_20_1_Content_Last"> Проверяем наличие не примененных обновлений</text:p>
        </text:list-item>
      </text:list>
      <text:p text:style-name="Preformatted_20_Text">Select * FROM Config WHERE FileName like 'DynamicallyUpdated';<text:line-break/>Select * FROM Params WHERE FileName like 'DynamicallyUpdated';</text:p>
      <text:p text:style-name="Text_20_body">Если что то есть и при этом база зависает – очищаем.</text:p>
      <text:p text:style-name="Preformatted_20_Text">Delete FROM Config WHERE FileName like 'DynamicallyUpdated';<text:line-break/>Delete FROM Params WHERE FileName like 'DynamicallyUpdated';</text:p>
      <text:list text:style-name="Numbering_20_1" text:continue-numbering="false">
        <text:list-item>
          <text:p text:style-name="LastListParagraph_Numbering_20_1_Content_First"> Очистка кеша кластера 1С </text:p>
        </text:list-item>
      </text:list>
      <text:p text:style-name="Text_20_body">Рекомендация - остановить сервер 1С и вручную чистить папку reg_1541/SNCCNTX. Она расположена на компьютере центрального сервера 1С:Предприятия в каталоге &lt;рабочий каталог кластера&gt; / &lt;идентификатор информационной базы&gt;.</text:p>
      <text:list text:style-name="Numbering_20_1" text:continue-numbering="false">
        <text:list-item>
          <text:p text:style-name="LastListParagraph_Numbering_20_1_Content_First"> Выгрузка файла БД в *.dt с последующим восстановлением в новую базу.</text:p>
        </text:list-item>
      </text:list>
      <text:p text:style-name="Text_20_body">Обслуживание базы
1)	Проверка целостности БД
2)	Дефрагментация , пересоздание индексов.
3)	Резервное копирование. </text:p>
      <text:p text:style-name="Text_20_body">Скрипты в планировкщике на сервере. </text:p>
      <text:p text:style-name="Text_20_body">Так же важно делать периодически копию на внешний независимый носитель , который не связан с сервером БД.</text:p>
      <text:h text:style-name="Heading_20_1" text:outline-level="1"><text:bookmark-start text:name="__RefHeading___proverit_1"/><text:bookmark-start text:name="proverit"/>проверить<text:bookmark-end text:name="__RefHeading___proverit_1"/><text:bookmark-end text:name="proverit"/></text:h>
      <text:list text:style-name="List_20_1" text:continue-numbering="false">
        <text:list-item>
          <text:p text:style-name="List_20_1_Content_First"> Поставити Пріорітет Фонового виконання— Параметри Системи-Додатково-Параметри ШвидкоДії—Додатково—Оптимізувати для Служб, що працюють у фоновому режимі.</text:p>
        </text:list-item>
        <text:list-item>
          <text:p text:style-name="List_20_1_Content"> Паралельно можна прибрати Візуальні Ефекти.</text:p>
        </text:list-item>
        <text:list-item>
          <text:p text:style-name="List_20_1_Content_Last"> Прибрати Індексацію на дисках—прав кнМиші—Властивості—галочка «Індексувати…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komendacii_po_nastrojke_1s_servera</dc:title>
  </office:meta>
</office:document-meta>
</file>