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ux_toolkit_-_keruvannja_stejtami_novij_pravilnij_variant"/><text:bookmark-start text:name="__RefHeading___redux_toolkit_-_keruvannja_stejtami_novij_pravilnij_variant_1"/><text:bookmark-start text:name="redux_toolkit_-_keruvannja_stejtami_novij_pravilnij_variant"/>Redux Toolkit - Керування стейтами (новий правильний варіант)<text:bookmark-end text:name="__RefHeading___redux_toolkit_-_keruvannja_stejtami_novij_pravilnij_variant_1"/><text:bookmark-end text:name="redux_toolkit_-_keruvannja_stejtami_novij_pravilnij_variant"/></text:h>
      <text:p text:style-name="Text_20_body"><text:a xlink:type="simple" xlink:href="https://redux-toolkit.js.org/" text:style-name="Internet_20_link" text:visited-style-name="Visited_20_Internet_20_Link">redux-toolkit</text:a> це офіційна бібліотека для ефективної розробки з використанням Redux, яка призначена для стандартизації та спрощення написання логіки Redux.</text:p>
      <text:h text:style-name="Heading_20_2" text:outline-level="2"><text:bookmark-start text:name="__RefHeading___vstanovlennja_2"/><text:bookmark-start text:name="vstanovlennja"/>Встановлення<text:bookmark-end text:name="__RefHeading___vstanovlennja_2"/><text:bookmark-end text:name="vstanovlennja"/></text:h>
      <text:p text:style-name="Text_20_body">Використовуючи Redux Toolkit, немає необхідності додавати в проект пакет redux, крім випадків, коли вам необхідна функція combineReducers(). Достатньо встановити @reduxjs/toolkit для написання логіки Redux та react-redux для зв'язку стора з компонентами.</text:p>
      <text:p text:style-name="Preformatted_20_Text">npm install @reduxjs/toolkit</text:p>
      <text:h text:style-name="Heading_20_2" text:outline-level="2"><text:bookmark-start text:name="__RefHeading___stvorjujemo_strukturu_fajliv_priklad_3"/><text:bookmark-start text:name="stvorjujemo_strukturu_fajliv_priklad"/>Створюємо структуру файлів (приклад)<text:bookmark-end text:name="__RefHeading___stvorjujemo_strukturu_fajliv_priklad_3"/><text:bookmark-end text:name="stvorjujemo_strukturu_fajliv_priklad"/></text:h>
      <text:list text:style-name="List_20_1" text:continue-numbering="false">
        <text:list-item>
          <text:p text:style-name="List_20_1_Content_First"> /сomponents/redux/</text:p>
        </text:list-item>
        <text:list-item>
          <text:p text:style-name="List_20_1_Content"> store.jsx - сховище верхнього рівня що буде керувати усіма підлеглими</text:p>
        </text:list-item>
        <text:list-item>
          <text:p text:style-name="List_20_1_Content"> contactsSlice.jsx - підлегле сховище що керує значенніми (стейтами) повязаними з контактами</text:p>
        </text:list-item>
        <text:list-item>
          <text:p text:style-name="List_20_1_Content_Last"> filtersSlice.jsx - підлегле сховище що керує стейтами повязаними з фільтрами</text:p>
        </text:list-item>
      </text:list>
      <text:h text:style-name="Heading_20_2" text:outline-level="2"><text:bookmark-start text:name="__RefHeading___konfiguracija_golovnogo_sxovischa_store.jsx_4"/><text:bookmark-start text:name="konfiguracija_golovnogo_sxovischa_store.jsx"/>Конфігурація головного сховища (store.jsx)<text:bookmark-end text:name="__RefHeading___konfiguracija_golovnogo_sxovischa_store.jsx_4"/><text:bookmark-end text:name="konfiguracija_golovnogo_sxovischa_store.jsx"/></text:h>
      <text:p text:style-name="Preformatted_20_Text">import { configureStore } from "@reduxjs/toolkit";<text:line-break/>import { contactsReducer } from "./contactsSlice"; //Redux Toolkit - імпортуємо слайс контактів<text:line-break/>import { filtersReducer } from "./filtersSlice"; //Redux Toolkit - імпортуємо слайс фільтрів<text:line-break/><text:line-break/>//persist - імопртуємо необхідні бібліотеки persist redux. З цим не розбирємось - просто копіюємо<text:line-break/>import {<text:line-break/><text:s text:c="2"/>persistStore,<text:line-break/><text:s text:c="2"/>persistReducer,<text:line-break/><text:s text:c="2"/>FLUSH,<text:line-break/><text:s text:c="2"/>REHYDRATE,<text:line-break/><text:s text:c="2"/>PAUSE,<text:line-break/><text:s text:c="2"/>PERSIST,<text:line-break/><text:s text:c="2"/>PURGE,<text:line-break/><text:s text:c="2"/>REGISTER,<text:line-break/>} from "redux-persist";<text:line-break/>import storage from "redux-persist/lib/storage";<text:line-break/>//persist<text:line-break/><text:line-break/>//persist - вказуємо які редюсери нам потрібно зберегти в локальному сховищі<text:line-break/>const contactsPeristConfig = {<text:line-break/><text:s text:c="2"/>key: "contactsitems",<text:line-break/><text:s text:c="2"/>storage,<text:line-break/><text:s text:c="2"/>whitelist: ["items"], // зберігаємо лише властивість items з головного сховища у локальному сховищі (білий список)<text:line-break/>};<text:line-break/>//persist<text:line-break/><text:line-break/>//Redux Toolkit - єкспортуємо головне сховище store<text:line-break/>export const store = configureStore({<text:line-break/><text:s text:c="2"/>reducer: {<text:line-break/><text:s text:c="4"/>contacts: persistReducer(contactsPeristConfig, contactsReducer), //redux-persist - додаємо до головного сховища збережені дані в локальному сховищі<text:line-break/><text:s text:c="4"/>filters: filtersReducer<text:line-break/><text:s text:c="2"/>},<text:line-break/><text:line-break/><text:s text:c="2"/>//persist - конфігурація middleware для redux-persist. З цим не розбирємось - просто копіюємо<text:line-break/><text:s text:c="2"/>middleware: (getDefaultMiddleware) =&gt;<text:line-break/><text:s text:c="2"/>getDefaultMiddleware({<text:line-break/><text:s text:c="4"/>serializableCheck: {<text:line-break/><text:s text:c="6"/>ignoredActions: [FLUSH, REHYDRATE, PAUSE, PERSIST, PURGE, REGISTER],<text:line-break/><text:s text:c="4"/>},<text:line-break/><text:s text:c="2"/>}),<text:line-break/><text:s text:c="2"/>//persist<text:line-break/><text:line-break/>});<text:line-break/><text:line-break/>//persist - єкспортуємо store з redux-persist<text:line-break/>export const persistor = persistStore(store);<text:line-break/>//persist</text:p>
      <text:h text:style-name="Heading_20_2" text:outline-level="2"><text:bookmark-start text:name="__RefHeading___nalashtovujemo_pidlegle_sxovische_slajs_priklad_contactsslice.jsx_5"/><text:bookmark-start text:name="nalashtovujemo_pidlegle_sxovische_slajs_priklad_contactsslice.jsx"/>Налаштовуємо підлегле сховище (слайс) (приклад contactsSlice.jsx)<text:bookmark-end text:name="__RefHeading___nalashtovujemo_pidlegle_sxovische_slajs_priklad_contactsslice.jsx_5"/><text:bookmark-end text:name="nalashtovujemo_pidlegle_sxovische_slajs_priklad_contactsslice.jsx"/></text:h>
      <text:p text:style-name="Text_20_body">Краще викорситовувати цей метод бо одночасно тсворить і редюсер і єкшен.
Тут вже не треба притримуватись то іммутабельного принципу зміни бо усе одлно всередині він буде перетворений у іммутабельний</text:p>
      <text:p text:style-name="Preformatted_20_Text">import { createSlice } from "@reduxjs/toolkit";<text:line-break/><text:line-break/>//Первинне значення для слайса<text:line-break/>const INITIAL_STATE = {<text:line-break/><text:s text:c="4"/>items: []<text:line-break/>};<text:line-break/><text:line-break/>//створення слайса з значенням і методами<text:line-break/>const contactsSlice = createSlice({<text:line-break/><text:s text:c="4"/>name: "contacts",<text:line-break/><text:s text:c="4"/>initialState: INITIAL_STATE,<text:line-break/><text:s text:c="4"/>reducers: {<text:line-break/><text:s text:c="8"/>addContact(state, action) {<text:line-break/><text:s text:c="12"/>state.items.push(action.payload);<text:line-break/><text:s text:c="8"/>},<text:line-break/><text:s text:c="8"/>deleteContact(state, action) {<text:line-break/><text:s text:c="12"/>state.items = state.items.filter((contact) =&gt; contact.id !== action.payload);<text:line-break/><text:s text:c="8"/>},<text:line-break/><text:s text:c="4"/>},<text:line-break/>});<text:line-break/><text:line-break/>export const { addContact, deleteContact } = contactsSlice.actions; // деструктуризація і імпортування методів з слайсу<text:line-break/>export const contactsReducer = contactsSlice.reducer; // імпортування самого слайсу</text:p>
      <text:h text:style-name="Heading_20_1" text:outline-level="1"><text:bookmark-start text:name="__RefHeading___persistor_sinxronizacija_znachen_mizh_stanami_ta_lokalnim_sxovischem_z_redux_toolkit_6"/><text:bookmark-start text:name="persistor_sinxronizacija_znachen_mizh_stanami_ta_lokalnim_sxovischem_z_redux_toolkit"/>Persistor (синхронізація значень між станами та локальним сховищем) з Redux Toolkit<text:bookmark-end text:name="__RefHeading___persistor_sinxronizacija_znachen_mizh_stanami_ta_lokalnim_sxovischem_z_redux_toolkit_6"/><text:bookmark-end text:name="persistor_sinxronizacija_znachen_mizh_stanami_ta_lokalnim_sxovischem_z_redux_toolkit"/></text:h>
      <text:p text:style-name="Text_20_body"><text:a xlink:type="simple" xlink:href="https://wiki.hostingcloud.com.ua/doku.php?id=persistor_-_sinxronizacija_staniv_mizh_redux_i_lokalnim_sxovischem" text:style-name="Internet_20_link" text:visited-style-name="Visited_20_Internet_20_Link">Redux Persist - синхронізація станів між redux і локальним сховищем</text:a></text:p>
      <text:h text:style-name="Heading_20_1" text:outline-level="1"><text:bookmark-start text:name="__RefHeading___sreateasyncthunk_asinxronni_zapiti_z_redux_toolkit_7"/><text:bookmark-start text:name="sreateasyncthunk_asinxronni_zapiti_z_redux_toolkit"/>СreateAsyncThunk (асинхронні запити) з Redux Toolkit<text:bookmark-end text:name="__RefHeading___sreateasyncthunk_asinxronni_zapiti_z_redux_toolkit_7"/><text:bookmark-end text:name="sreateasyncthunk_asinxronni_zapiti_z_redux_toolkit"/></text:h>
      <text:p text:style-name="Text_20_body"><text:a xlink:type="simple" xlink:href="https://wiki.hostingcloud.com.ua/doku.php?id=createasyncthunk_-_asinxronni_zapiti_v_redux_toolkit" text:style-name="Internet_20_link" text:visited-style-name="Visited_20_Internet_20_Link">createAsyncThunk - асинхронні запити в Redux Toolkit</text:a></text:p>
      <text:h text:style-name="Heading_20_1" text:outline-level="1"><text:bookmark-start text:name="__RefHeading___useselector_selektori_v_redux_toolkit_8"/><text:bookmark-start text:name="useselector_selektori_v_redux_toolkit"/>useSelector (Селектори) в  Redux Toolkit<text:bookmark-end text:name="__RefHeading___useselector_selektori_v_redux_toolkit_8"/><text:bookmark-end text:name="useselector_selektori_v_redux_toolkit"/></text:h>
      <text:p text:style-name="Text_20_body">Щоб отримати дані зі стору, компоненти повинні підписатися на необхідні їм частини стану Redux. Для цього у бібліотеці React Redux є хук useSelector(selector). Аргументом він приймає функцію, яка оголошує один параметр state - весь об'єкт стану Redux, який буде автоматично переданий функції хуком useSelector. Ця функція називається селектором і повинна повернути тільки ту частину стану, яка необхідна компоненту.
Селектори це функції, які інкапсулюють у собі читання значень із стану Redux. У найпростішому вигляді вони очікують на поточний стан Redux та повертають необхідну його частину.</text:p>
      <text:list text:style-name="List_20_1" text:continue-numbering="false">
        <text:list-item>
          <text:p text:style-name="LastListParagraph_List_20_1_Content_First"> <text:span text:style-name="Strong_20_Emphasis">Варіант 1 - в коді модуля</text:span></text:p>
        </text:list-item>
      </text:list>
      <text:p text:style-name="Preformatted_20_Text">// Імпортуємо хук<text:line-break/>import { useSelector } from "react-redux";<text:line-break/><text:line-break/>const MyComponent = () =&gt; {<text:line-break/>  // Отримуємо необхідну частину стану<text:line-break/>  const value = useSelector(state =&gt; state.some.value);<text:line-break/>};<text:line-break/></text:p>
      <text:list text:style-name="List_20_1" text:continue-numbering="false">
        <text:list-item>
          <text:p text:style-name="LastListParagraph_List_20_1_Content_First"> <text:span text:style-name="Strong_20_Emphasis">Варіант 2 - селектори в файлах</text:span></text:p>
        </text:list-item>
      </text:list>
      <text:p text:style-name="Preformatted_20_Text">// src/redux/selectors.js<text:line-break/><text:line-break/>export const getTasks = state =&gt; state.tasks.items;<text:line-break/><text:line-break/>export const getIsLoading = state =&gt; state.tasks.isLoading;<text:line-break/><text:line-break/>export const getError = state =&gt; state.tasks.error;<text:line-break/><text:line-break/>export const getStatusFilter = state =&gt; state.filters.status;<text:line-break/></text:p>
      <text:p text:style-name="Text_20_body">а потім імпортуємо його в в основний код і проміняємо </text:p>
      <text:p text:style-name="Preformatted_20_Text">import {selectTimer} from "..//redux/timer/selector.js<text:line-break/><text:line-break/>const timer = useSelector (selectTimer);</text:p>
      <text:p text:style-name="Text_20_body">Правилами гарного тону є у папці кожного слайсу класти файл selectors.js з своїмі селекторам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dux_toolkit_-_keruvannja_stejtami_novij_pravilnij_variant</dc:title>
  </office:meta>
</office:document-meta>
</file>