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uce_-_keruvannja_stejtami_bazovij_vanilnij_variant"/><text:bookmark-start text:name="__RefHeading___reduce_-_keruvannja_stejtami_bazovij_vanilnij_variant_1"/><text:bookmark-start text:name="reduce_-_keruvannja_stejtami_bazovij_vanilnij_variant"/>Reduce - Керування стейтами (базовий ванільний варіант)<text:bookmark-end text:name="__RefHeading___reduce_-_keruvannja_stejtami_bazovij_vanilnij_variant_1"/><text:bookmark-end text:name="reduce_-_keruvannja_stejtami_bazovij_vanilnij_vari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duce_-_keruvannja_stejtami_bazovij_vanilnij_variant</dc:title>
  </office:meta>
</office:document-meta>
</file>