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kie_funkcii_skd"/><text:bookmark-start text:name="__RefHeading___redkie_funkcii_skd_1"/><text:bookmark-start text:name="redkie_funkcii_skd"/>Редкие функции СКД<text:bookmark-end text:name="__RefHeading___redkie_funkcii_skd_1"/><text:bookmark-end text:name="redkie_funkcii_skd"/></text:h>
      <text:p text:style-name="Text_20_body"><text:a xlink:type="simple" xlink:href="https://wiki.hostingcloud.com.ua/lib/exe/fetch.php?media=redkie_funkcii_skd_o_kotoryx_malo_kto_znaet.pdf" text:style-name="Internet_20_link" text:visited-style-name="Visited_20_Internet_20_Link">redkie_funkcii_skd_o_kotoryx_malo_kto_znae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kie_funkcii_skd</dc:title>
  </office:meta>
</office:document-meta>
</file>