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_icons"/><text:bookmark-start text:name="__RefHeading___react_icons_1"/><text:bookmark-start text:name="react_icons"/>React icons<text:bookmark-end text:name="__RefHeading___react_icons_1"/><text:bookmark-end text:name="react_icons"/></text:h>
      <text:p text:style-name="Text_20_body">це набір іконок, спеціально створений для використання в React-додатках. Вона дозволяє легко та зручно вбудовувати іконки в компоненти React, спрощуючи використання векторних графічних символів.</text:p>
      <text:p text:style-name="Text_20_body">Додавання бібліотеки до проекту виконується за допомогою NPM-пакету:
<text:a xlink:type="simple" xlink:href="https://react-icons.github.io/react-icons/" text:style-name="Internet_20_link" text:visited-style-name="Visited_20_Internet_20_Link">React icons</text:a></text:p>
      <text:p text:style-name="Preformatted_20_Text">npm install react-icons</text:p>
      <text:p text:style-name="Preformatted_20_Text">import { HiUser } from "react-icons/hi";<text:line-break/><text:line-break/>const UserMenu = ({ name }) =&gt; {<text:line-break/><text:s text:c="2"/>return (<text:line-break/><text:s text:c="4"/>&lt;div&gt;<text:line-break/><text:s text:c="6"/>&lt;p&gt;&lt;HiUser /&gt; {name}&lt;/p&gt;<text:line-break/><text:s text:c="4"/>&lt;/div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ct_icons</dc:title>
  </office:meta>
</office:document-meta>
</file>