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"/><text:bookmark-start text:name="__RefHeading___react_1"/><text:bookmark-start text:name="react"/>REACT<text:bookmark-end text:name="__RefHeading___react_1"/><text:bookmark-end text:name="react"/></text:h>
      <text:h text:style-name="Heading_20_2" text:outline-level="2"><text:bookmark-start text:name="__RefHeading___vstanovlennja_react_cherez_zbirnik_vite_u_vscode_2"/><text:bookmark-start text:name="vstanovlennja_react_cherez_zbirnik_vite_u_vscode"/>Встановлення react через збірник vite у VSCode<text:bookmark-end text:name="__RefHeading___vstanovlennja_react_cherez_zbirnik_vite_u_vscode_2"/><text:bookmark-end text:name="vstanovlennja_react_cherez_zbirnik_vite_u_vscode"/></text:h>
      <text:list text:style-name="Numbering_20_1" text:continue-numbering="false">
        <text:list-item>
          <text:p text:style-name="Numbering_20_1_Content_First"> <text:a xlink:type="simple" xlink:href="https://wiki.hostingcloud.com.ua/doku.php?id=vite" text:style-name="Internet_20_link" text:visited-style-name="Visited_20_Internet_20_Link">Встановити Vite</text:a></text:p>
        </text:list-item>
        <text:list-item>
          <text:p text:style-name="Numbering_20_1_Content_Last"> Встановити react</text:p>
        </text:list-item>
      </text:list>
      <text:p text:style-name="Preformatted_20_Text">npm create vite@latest</text:p>
      <text:p text:style-name="Text_20_body">P.S.Якщо створювати реакт через vite у ВЖЕ існуючій папці, то в якості назви проетку треба вказати . (точка), бо по факту назва проекта - то буде нова папка куди покладутся нові файли</text:p>
      <text:h text:style-name="Heading_20_2" text:outline-level="2"><text:bookmark-start text:name="__RefHeading___onovlennja_reaktu_3"/><text:bookmark-start text:name="onovlennja_reaktu"/>Оновлення реакту<text:bookmark-end text:name="__RefHeading___onovlennja_reaktu_3"/><text:bookmark-end text:name="onovlennja_reaktu"/></text:h>
      <text:p text:style-name="Preformatted_20_Text">npm install react@latest </text:p>
      <text:h text:style-name="Heading_20_2" text:outline-level="2"><text:bookmark-start text:name="__RefHeading___plagini_vscode_dlja_react_4"/><text:bookmark-start text:name="plagini_vscode_dlja_react"/>Плагіни VSCode для react<text:bookmark-end text:name="__RefHeading___plagini_vscode_dlja_react_4"/><text:bookmark-end text:name="plagini_vscode_dlja_react"/></text:h>
      <text:p text:style-name="Text_20_body"><text:a xlink:type="simple" xlink:href="https://wiki.hostingcloud.com.ua/doku.php?id=es7_react_redux_react-native_snippets" text:style-name="Internet_20_link" text:visited-style-name="Visited_20_Internet_20_Link">ES7 + React/Redux/React-Native snippets</text:a></text:p>
      <text:h text:style-name="Heading_20_2" text:outline-level="2"><text:bookmark-start text:name="__RefHeading___biblioteki_react_5"/><text:bookmark-start text:name="biblioteki_react"/>Бібліотеки react<text:bookmark-end text:name="__RefHeading___biblioteki_react_5"/><text:bookmark-end text:name="biblioteki_react"/></text:h>
      <text:list text:style-name="List_20_1" text:continue-numbering="false">
        <text:list-item>
          <text:p text:style-name="List_20_1_Content_First"> <text:a xlink:type="simple" xlink:href="https://wiki.hostingcloud.com.ua/doku.php?id=clsx_-_biblioteka_standartizuje_robotu_z_css" text:style-name="Internet_20_link" text:visited-style-name="Visited_20_Internet_20_Link">CLSX - Бібліотека стандартизує роботу з CSS</text:a></text:p>
        </text:list-item>
        <text:list-item>
          <text:p text:style-name="List_20_1_Content"> <text:a xlink:type="simple" xlink:href="https://wiki.hostingcloud.com.ua/doku.php?id=react_icons" text:style-name="Internet_20_link" text:visited-style-name="Visited_20_Internet_20_Link">React icons</text:a></text:p>
        </text:list-item>
        <text:list-item>
          <text:p text:style-name="List_20_1_Content"> <text:a xlink:type="simple" xlink:href="https://mui.com/material-ui/" text:style-name="Internet_20_link" text:visited-style-name="Visited_20_Internet_20_Link">material-ui бібліотека стилів дизайнів для реакт</text:a></text:p>
        </text:list-item>
        <text:list-item>
          <text:p text:style-name="List_20_1_Content"> <text:a xlink:type="simple" xlink:href="https://www.npmjs.com/package/nanoid" text:style-name="Internet_20_link" text:visited-style-name="Visited_20_Internet_20_Link">NanoId - генератор унікальніх номеров ид-шек</text:a></text:p>
        </text:list-item>
        <text:list-item>
          <text:p text:style-name="List_20_1_Content"> <text:a xlink:type="simple" xlink:href="https://wiki.hostingcloud.com.ua/doku.php?id=formik_-_biblioteka_roboti_z_formami_u_react" text:style-name="Internet_20_link" text:visited-style-name="Visited_20_Internet_20_Link">Formik - бібліотека роботи з формами у react</text:a></text:p>
        </text:list-item>
        <text:list-item>
          <text:p text:style-name="List_20_1_Content"> <text:a xlink:type="simple" xlink:href="https://react-hook-form.com/" text:style-name="Internet_20_link" text:visited-style-name="Visited_20_Internet_20_Link">React-hook-form - бібліотека роботи з некерованими формами у react</text:a></text:p>
        </text:list-item>
        <text:list-item>
          <text:p text:style-name="List_20_1_Content"> <text:a xlink:type="simple" xlink:href="https://wiki.hostingcloud.com.ua/doku.php?id=yup_-_biblioteka_dlja_validaciji_perevirka_vvedenix_koristuvachem" text:style-name="Internet_20_link" text:visited-style-name="Visited_20_Internet_20_Link">Yup - Бібліотека для валідації \ перевірка введених користувачем</text:a></text:p>
        </text:list-item>
        <text:list-item>
          <text:p text:style-name="List_20_1_Content"> <text:a xlink:type="simple" xlink:href="https://wiki.hostingcloud.com.ua/doku.php?id=axios-http_prostij_http-klijent_alternativa_standartnomu_fetch_api" text:style-name="Internet_20_link" text:visited-style-name="Visited_20_Internet_20_Link">Бібліотека  Axios - простий HTTP-клієнт</text:a></text:p>
        </text:list-item>
        <text:list-item>
          <text:p text:style-name="List_20_1_Content"> <text:a xlink:type="simple" xlink:href="https://mhnpd.github.io/react-loader-spinner/" text:style-name="Internet_20_link" text:visited-style-name="Visited_20_Internet_20_Link">React-loader Загрузчиики для реакта</text:a></text:p>
        </text:list-item>
        <text:list-item>
          <text:p text:style-name="List_20_1_Content"> <text:a xlink:type="simple" xlink:href="https://medium.com/@umerfarooq.dev/transform-your-react-app-with-stunning-animated-backgrounds-d80fc0f7632b" text:style-name="Internet_20_link" text:visited-style-name="Visited_20_Internet_20_Link">animated-backgrounds - аніміровоні фони для react</text:a></text:p>
        </text:list-item>
        <text:list-item>
          <text:p text:style-name="List_20_1_Content"> <text:a xlink:type="simple" xlink:href="https://react-hot-toast.com/" text:style-name="Internet_20_link" text:visited-style-name="Visited_20_Internet_20_Link">react-hot-toast Попапи\сповіщення</text:a></text:p>
        </text:list-item>
        <text:list-item>
          <text:p text:style-name="List_20_1_Content"> <text:a xlink:type="simple" xlink:href="https://github.com/reactjs/react-modal?tab=readme-ov-file#examples" text:style-name="Internet_20_link" text:visited-style-name="Visited_20_Internet_20_Link">react-modal - модальні вікна для react</text:a></text:p>
        </text:list-item>
        <text:list-item>
          <text:p text:style-name="List_20_1_Content"> <text:a xlink:type="simple" xlink:href="https://www.npmjs.com/package/react-helmet-async" text:style-name="Internet_20_link" text:visited-style-name="Visited_20_Internet_20_Link">react-helmet-async - дозволяє на сторінки додавати метатеги (title тощо)</text:a></text:p>
        </text:list-item>
        <text:list-item>
          <text:p text:style-name="List_20_1_Content"> <text:a xlink:type="simple" xlink:href="https://wiki.hostingcloud.com.ua/doku.php?id=react_router_-_biblioteka_marshrutizaciji_dlja_react" text:style-name="Internet_20_link" text:visited-style-name="Visited_20_Internet_20_Link">React Router - Бібліотека маршрутизації для React</text:a></text:p>
        </text:list-item>
        <text:list-item>
          <text:p text:style-name="List_20_1_Content"> <text:a xlink:type="simple" xlink:href="https://wiki.hostingcloud.com.ua/doku.php?id=reduce_-_keruvannja_stejtami_bazovij_vanilnij_variant" text:style-name="Internet_20_link" text:visited-style-name="Visited_20_Internet_20_Link">Reduce - Керування стейтами (базовий ванільний варіант)</text:a></text:p>
        </text:list-item>
        <text:list-item>
          <text:p text:style-name="List_20_1_Content"> <text:a xlink:type="simple" xlink:href="https://wiki.hostingcloud.com.ua/doku.php?id=redux_toolkit_-_keruvannja_stejtami_novij_pravilnij_variant" text:style-name="Internet_20_link" text:visited-style-name="Visited_20_Internet_20_Link">Redux Toolkit - Керування стейтами (новий правильний варіант)</text:a></text:p>
        </text:list-item>
        <text:list-item>
          <text:p text:style-name="List_20_1_Content"> <text:a xlink:type="simple" xlink:href="https://wiki.hostingcloud.com.ua/doku.php?id=persistor_-_sinxronizacija_znachen_stejtiv_mizh_redux_i_lokalnim_sxovischem" text:style-name="Internet_20_link" text:visited-style-name="Visited_20_Internet_20_Link">Persistor - синхронізація значень стейтів між Redux і локальним сховищем</text:a></text:p>
        </text:list-item>
        <text:list-item>
          <text:p text:style-name="List_20_1_Content_Last"> <text:a xlink:type="simple" xlink:href="https://wiki.hostingcloud.com.ua/doku.php?id=createasyncthunk_-_asinxronni_zapiti_v_redux_toolkit" text:style-name="Internet_20_link" text:visited-style-name="Visited_20_Internet_20_Link">createAsyncThunk - асинхронні запити в Redux Toolkit</text:a></text:p>
        </text:list-item>
      </text:list>
      <text:h text:style-name="Heading_20_2" text:outline-level="2"><text:bookmark-start text:name="__RefHeading___rozshirennja_dlja_brauzeriv_6"/><text:bookmark-start text:name="rozshirennja_dlja_brauzeriv"/>Розширення для Браузерів<text:bookmark-end text:name="__RefHeading___rozshirennja_dlja_brauzeriv_6"/><text:bookmark-end text:name="rozshirennja_dlja_brauzeriv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redux_devtools_-_instrumenti_rozrobnika" text:style-name="Internet_20_link" text:visited-style-name="Visited_20_Internet_20_Link">Redux DevTools - Інструменти розробника</text:a></text:p>
        </text:list-item>
      </text:list>
      <text:h text:style-name="Heading_20_2" text:outline-level="2"><text:bookmark-start text:name="__RefHeading___programuvannja_v_react_7"/><text:bookmark-start text:name="programuvannja_v_react"/>Програмування в react<text:bookmark-end text:name="__RefHeading___programuvannja_v_react_7"/><text:bookmark-end text:name="programuvannja_v_react"/></text:h>
      <text:h text:style-name="Heading_20_3" text:outline-level="3"><text:bookmark-start text:name="__RefHeading___umovi_8"/><text:bookmark-start text:name="umovi"/>Умови<text:bookmark-end text:name="__RefHeading___umovi_8"/><text:bookmark-end text:name="umovi"/></text:h>
      <text:list text:style-name="List_20_1" text:continue-numbering="false">
        <text:list-item>
          <text:p text:style-name="List_20_1_Content_First"> <text:a xlink:type="simple" xlink:href="https://wiki.hostingcloud.com.ua/doku.php?id=operator" text:style-name="Internet_20_link" text:visited-style-name="Visited_20_Internet_20_Link">Оператор &amp;&amp;</text:a></text:p>
        </text:list-item>
        <text:list-item>
          <text:p text:style-name="List_20_1_Content_Last"> <text:a xlink:type="simple" xlink:href="https://wiki.hostingcloud.com.ua/doku.php?id=ternarnij_operator" text:style-name="Internet_20_link" text:visited-style-name="Visited_20_Internet_20_Link">Тернарний оператор</text:a></text:p>
        </text:list-item>
      </text:list>
      <text:h text:style-name="Heading_20_3" text:outline-level="3"><text:bookmark-start text:name="__RefHeading___kolekciji_9"/><text:bookmark-start text:name="kolekciji"/>Колекції<text:bookmark-end text:name="__RefHeading___kolekciji_9"/><text:bookmark-end text:name="kolekciji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map_react" text:style-name="Internet_20_link" text:visited-style-name="Visited_20_Internet_20_Link">map (react)</text:a></text:p>
        </text:list-item>
      </text:list>
      <text:h text:style-name="Heading_20_3" text:outline-level="3"><text:bookmark-start text:name="__RefHeading___stili_10"/><text:bookmark-start text:name="stili"/>Стилі<text:bookmark-end text:name="__RefHeading___stili_10"/><text:bookmark-end text:name="stili"/></text:h>
      <text:list text:style-name="List_20_1" text:continue-numbering="false">
        <text:list-item>
          <text:p text:style-name="List_20_1_Content_First"> <text:a xlink:type="simple" xlink:href="https://wiki.hostingcloud.com.ua/doku.php?id=stili_react" text:style-name="Internet_20_link" text:visited-style-name="Visited_20_Internet_20_Link">Стилі (react)</text:a></text:p>
        </text:list-item>
        <text:list-item>
          <text:p text:style-name="List_20_1_Content"> <text:a xlink:type="simple" xlink:href="https://wiki.hostingcloud.com.ua/doku.php?id=bibliotteka_clsx" text:style-name="Internet_20_link" text:visited-style-name="Visited_20_Internet_20_Link">Бібліоттека clsx</text:a></text:p>
        </text:list-item>
        <text:list-item>
          <text:p text:style-name="List_20_1_Content_Last"> <text:a xlink:type="simple" xlink:href="https://wiki.hostingcloud.com.ua/doku.php?id=vikoristanja_klasa_active_v_navlink" text:style-name="Internet_20_link" text:visited-style-name="Visited_20_Internet_20_Link">Використаня класа active в NavLink</text:a></text:p>
        </text:list-item>
      </text:list>
      <text:h text:style-name="Heading_20_3" text:outline-level="3"><text:bookmark-start text:name="__RefHeading___podiji_11"/><text:bookmark-start text:name="podiji"/>Події<text:bookmark-end text:name="__RefHeading___podiji_11"/><text:bookmark-end text:name="podiji"/></text:h>
      <text:list text:style-name="List_20_1" text:continue-numbering="false">
        <text:list-item>
          <text:p text:style-name="List_20_1_Content_First"> <text:a xlink:type="simple" xlink:href="https://wiki.hostingcloud.com.ua/doku.php?id=obrobka_podij" text:style-name="Internet_20_link" text:visited-style-name="Visited_20_Internet_20_Link">Обробка подій</text:a></text:p>
        </text:list-item>
        <text:list-item>
          <text:p text:style-name="List_20_1_Content"> <text:a xlink:type="simple" xlink:href="https://wiki.hostingcloud.com.ua/doku.php?id=xuk_usestate" text:style-name="Internet_20_link" text:visited-style-name="Visited_20_Internet_20_Link">Хук useState</text:a></text:p>
        </text:list-item>
        <text:list-item>
          <text:p text:style-name="List_20_1_Content"> <text:a xlink:type="simple" xlink:href="https://wiki.hostingcloud.com.ua/doku.php?id=xuk_useeffect" text:style-name="Internet_20_link" text:visited-style-name="Visited_20_Internet_20_Link">Хук useEffect</text:a></text:p>
        </text:list-item>
        <text:list-item>
          <text:p text:style-name="List_20_1_Content"> <text:a xlink:type="simple" xlink:href="https://wiki.hostingcloud.com.ua/doku.php?id=xuk_useid" text:style-name="Internet_20_link" text:visited-style-name="Visited_20_Internet_20_Link">Хук useId</text:a></text:p>
        </text:list-item>
        <text:list-item>
          <text:p text:style-name="List_20_1_Content"> <text:a xlink:type="simple" xlink:href="https://wiki.hostingcloud.com.ua/doku.php?id=xuk_useref" text:style-name="Internet_20_link" text:visited-style-name="Visited_20_Internet_20_Link">Хук useRef</text:a></text:p>
        </text:list-item>
        <text:list-item>
          <text:p text:style-name="List_20_1_Content"> <text:a xlink:type="simple" xlink:href="https://wiki.hostingcloud.com.ua/doku.php?id=xuk_usememo" text:style-name="Internet_20_link" text:visited-style-name="Visited_20_Internet_20_Link">Хук useMemo</text:a></text:p>
        </text:list-item>
        <text:list-item>
          <text:p text:style-name="List_20_1_Content"> <text:a xlink:type="simple" xlink:href="https://wiki.hostingcloud.com.ua/doku.php?id=xuk_useparams" text:style-name="Internet_20_link" text:visited-style-name="Visited_20_Internet_20_Link">Хук useParams</text:a></text:p>
        </text:list-item>
        <text:list-item>
          <text:p text:style-name="List_20_1_Content"> <text:a xlink:type="simple" xlink:href="https://wiki.hostingcloud.com.ua/doku.php?id=xuk_usenavigate" text:style-name="Internet_20_link" text:visited-style-name="Visited_20_Internet_20_Link">Хук useNavigate</text:a></text:p>
        </text:list-item>
        <text:list-item>
          <text:p text:style-name="List_20_1_Content"> <text:a xlink:type="simple" xlink:href="https://wiki.hostingcloud.com.ua/doku.php?id=xuk_usesearchparams" text:style-name="Internet_20_link" text:visited-style-name="Visited_20_Internet_20_Link">Хук useSearchParams</text:a></text:p>
        </text:list-item>
        <text:list-item>
          <text:p text:style-name="List_20_1_Content"> <text:a xlink:type="simple" xlink:href="https://wiki.hostingcloud.com.ua/doku.php?id=xuk_uselocation" text:style-name="Internet_20_link" text:visited-style-name="Visited_20_Internet_20_Link">Хук useLocation</text:a></text:p>
        </text:list-item>
        <text:list-item>
          <text:p text:style-name="List_20_1_Content"> <text:a xlink:type="simple" xlink:href="https://wiki.hostingcloud.com.ua/doku.php?id=xuk_useselector" text:style-name="Internet_20_link" text:visited-style-name="Visited_20_Internet_20_Link">Хук useSelector</text:a></text:p>
        </text:list-item>
        <text:list-item>
          <text:p text:style-name="List_20_1_Content"> <text:a xlink:type="simple" xlink:href="https://wiki.hostingcloud.com.ua/doku.php?id=otrimannja_danix_z_formi_react" text:style-name="Internet_20_link" text:visited-style-name="Visited_20_Internet_20_Link">Отримання даних з форми react</text:a></text:p>
        </text:list-item>
        <text:list-item>
          <text:p text:style-name="List_20_1_Content_Last"> <text:a xlink:type="simple" xlink:href="https://wiki.hostingcloud.com.ua/doku.php?id=react.lazy_ta_react.suspense_dinamichne_zavantazhennja_moduliv" text:style-name="Internet_20_link" text:visited-style-name="Visited_20_Internet_20_Link">React.lazy() та React.Suspense Динамічне завантаження модулів</text:a></text:p>
        </text:list-item>
      </text:list>
      <text:h text:style-name="Heading_20_3" text:outline-level="3"><text:bookmark-start text:name="__RefHeading___sxovischa_react_12"/><text:bookmark-start text:name="sxovischa_react"/>Сховища react<text:bookmark-end text:name="__RefHeading___sxovischa_react_12"/><text:bookmark-end text:name="sxovischa_react"/></text:h>
      <text:list text:style-name="List_20_1" text:continue-numbering="false">
        <text:list-item>
          <text:p text:style-name="List_20_1_Content_First"> <text:a xlink:type="simple" xlink:href="https://wiki.hostingcloud.com.ua/doku.php?id=robota_z_localstorage_u_react" text:style-name="Internet_20_link" text:visited-style-name="Visited_20_Internet_20_Link">Робота з LocalStorage у react</text:a></text:p>
        </text:list-item>
        <text:list-item>
          <text:p text:style-name="List_20_1_Content"> <text:a xlink:type="simple" xlink:href="https://wiki.hostingcloud.com.ua/doku.php?id=redux_toolkit_-_keruvannja_zagalnim_sxovischem_stejtiv" text:style-name="Internet_20_link" text:visited-style-name="Visited_20_Internet_20_Link">Redux Toolkit - Керування загальним сховищем стейтів</text:a></text:p>
        </text:list-item>
        <text:list-item>
          <text:p text:style-name="List_20_1_Content_Last"> <text:a xlink:type="simple" xlink:href="https://wiki.hostingcloud.com.ua/doku.php?id=persistor_-_sinxronizacija_staniv_mizh_redux_i_lokalnim_sxovischem" text:style-name="Internet_20_link" text:visited-style-name="Visited_20_Internet_20_Link">Persistor - синхронізація станів між redux і локальним сховищем</text:a></text:p>
        </text:list-item>
      </text:list>
      <text:h text:style-name="Heading_20_2" text:outline-level="2"><text:bookmark-start text:name="__RefHeading___poradi_inshe_13"/><text:bookmark-start text:name="poradi_inshe"/>поради / іньше<text:bookmark-end text:name="__RefHeading___poradi_inshe_13"/><text:bookmark-end text:name="poradi_inshe"/></text:h>
      <text:list text:style-name="List_20_1" text:continue-numbering="false">
        <text:list-item>
          <text:p text:style-name="List_20_1_Content_First"> <text:a xlink:type="simple" xlink:href="https://react.dev/" text:style-name="Internet_20_link" text:visited-style-name="Visited_20_Internet_20_Link">Офіційна документація по react</text:a></text:p>
        </text:list-item>
        <text:list-item>
          <text:p text:style-name="List_20_1_Content"> rafce - сниппер для швидкого сформування структури модуля у реакті</text:p>
        </text:list-item>
        <text:list-item>
          <text:p text:style-name="List_20_1_Content"> <text:a xlink:type="simple" xlink:href="https://wiki.hostingcloud.com.ua/doku.php?id=nalashtuvannja_eslint" text:style-name="Internet_20_link" text:visited-style-name="Visited_20_Internet_20_Link">Налаштування ESLint</text:a></text:p>
        </text:list-item>
        <text:list-item>
          <text:p text:style-name="List_20_1_Content"> <text:a xlink:type="simple" xlink:href="https://wiki.hostingcloud.com.ua/doku.php?id=pomilka_pri_stvorenni_reakt-dodadku_npm_err_enoent" text:style-name="Internet_20_link" text:visited-style-name="Visited_20_Internet_20_Link">Помилка при створенні реакт-додадку npm ERR! enoent</text:a></text:p>
        </text:list-item>
        <text:list-item>
          <text:p text:style-name="List_20_1_Content"> Щоб повернути з модуоля декілька тегів - можна обгорнути у корневий ПУСТИЙ тег &lt;/&gt;</text:p>
        </text:list-item>
        <text:list-item>
          <text:p text:style-name="List_20_1_Content"> Якщо створювати реакт через vite у ВЖЕ існуючій папці, то в якості назви проетку треба вказати . (точка), бо по факту назва проекта - то буде нова папка куди покладутся нові файли</text:p>
        </text:list-item>
        <text:list-item>
          <text:p text:style-name="List_20_1_Content_Last"> <text:a xlink:type="simple" xlink:href="https://wiki.hostingcloud.com.ua/doku.php?id=stvorennja_posilannja_povernennja_na_poperednju_adresu_storinki" text:style-name="Internet_20_link" text:visited-style-name="Visited_20_Internet_20_Link">Створення посилання повернення на попередню адресу сторін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ct</dc:title>
  </office:meta>
</office:document-meta>
</file>