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aznesenie_dop.zatrat_obschix"/> Создаем номенклатуру вида «Услуга»</text:p>
        </text:list-item>
        <text:list-item>
          <text:p text:style-name="List_20_1_Content"> В номенклатуре в «Счетах учета» указываем счет учета затрат. Например «Коммерческие расходы»</text:p>
        </text:list-item>
        <text:list-item>
          <text:p text:style-name="List_20_1_Content"> Создаем документ поступления этих услуг</text:p>
        </text:list-item>
        <text:list-item>
          <text:p text:style-name="List_20_1_Content"> На основании док.«ПоступленияТоваров» с этой услугой создаем оплату (расход с кассы или расход с счета)</text:p>
        </text:list-item>
        <text:list-item>
          <text:p text:style-name="List_20_1_Content_Last"> После конца месяца выполняем «Закрытия месяца» 1С пересчитывает итоги работы компан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znesenie_dop.zatrat_obschix</dc:title>
  </office:meta>
</office:document-meta>
</file>