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//мОбъект - ДокументОбъект на котором необъодимо расчитат скидки и наценки<text:line-break/>&amp;НаСервере<text:line-break/>Процедура ПересчитатьСкидкиНаценки(мОбъект)<text:line-break/><text:tab/><text:tab/><text:line-break/><text:tab/>СтруктураПараметры = Новый Структура;<text:line-break/><text:tab/>СтруктураПараметры.Вставить("ПрименятьКОбъекту",<text:s text:c="16"/>Истина);<text:line-break/><text:tab/>СтруктураПараметры.Вставить("ТолькоПредварительныйРасчет",<text:s text:c="6"/>Ложь);<text:line-break/><text:tab/>СтруктураПараметры.Вставить("ВосстанавливатьУправляемыеСкидки", Истина);<text:line-break/><text:tab/>СтруктураПараметры.Вставить("УправляемыеСкидки", Новый СписокЗначений);<text:line-break/><text:tab/><text:line-break/><text:tab/>Результат = СкидкиНаценкиСервер.Рассчитать(мОбъект,СтруктураПараметры);<text:line-break/><text:tab/><text:line-break/><text:tab/>мОбъект.СкидкиРассчитаны = Истина;<text:line-break/>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schitat_skidki_nacenki_na_servere</dc:title>
  </office:meta>
</office:document-meta>
</file>