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abota_s_xranilischem_obschix_nastroek"/>Запись в хранилище общих настроек</text:span></text:p>
      <text:p text:style-name="Preformatted_20_Text">Настройки = Новый Структура; <text:line-break/><text:tab/>Настройки.Вставить("фИспользоватьПрокси", Объект.фИспользоватьПрокси); <text:line-break/><text:tab/>Настройки.Вставить("АдресПрокси", Объект.АдресПрокси); <text:line-break/><text:tab/>Настройки.Вставить("ПортПрокси", Объект.ПортПрокси); <text:line-break/><text:tab/>Настройки.Вставить("фИспользоватьЛогинПарольПрокси", Объект.фИспользоватьЛогинПарольПрокси); <text:line-break/><text:tab/>Настройки.Вставить("ЛогинПрокси", Объект.ЛогинПрокси); <text:line-break/><text:tab/>Настройки.Вставить("ПарольПрокси", Объект.ПарольПрокси); <text:line-break/><text:s text:c="4"/>Настройки.Вставить("КоличествоПопыток", Объект.КоличествоПопыток); <text:line-break/><text:s text:c="4"/>Настройки.Вставить("ПаузаМеждуПопытками", Объект.ПаузаМеждуПопытками); <text:line-break/><text:line-break/>ХранилищеОбщихНастроек.Сохранить("Обработка.Пактум_Контрагент", , Настройки, , ПИБ.Имя);<text:line-break/></text:p>
      <text:p text:style-name="Text_20_body">Получение из хранилиища общих настроек</text:p>
      <text:p text:style-name="Preformatted_20_Text">Настройки=ХранилищеОбщихНастроек.Загрузить("Обработка.Пактум_Контрагент_Подключение");<text:line-break/><text:tab/>Если ТипЗнч(Настройки)=Тип("Структура") Тогда<text:line-break/><text:tab/><text:tab/>Логин=Настройки.Логин;<text:line-break/><text:tab/><text:tab/>Пароль=Настройки.Пароль;<text:line-break/><text:tab/>КонецЕсли;</text:p>
      <text:p text:style-name="Text_20_body"><text:span text:style-name="Strong_20_Emphasis">Схожий матеріал:</text:span> <text:a xlink:type="simple" xlink:href="https://wiki.hostingcloud.com.ua/doku.php?id=soxranenie_nastroek_polzovatelja_cherez_xranilische_obschix_nastroek" text:style-name="Internet_20_link" text:visited-style-name="Visited_20_Internet_20_Link">soxranenie_nastroek_polzovatelja_cherez_xranilische_obschix_nastroe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bota_s_xranilischem_obschix_nastroek</dc:title>
  </office:meta>
</office:document-meta>
</file>