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abota_s_dannimi_v_drugoj_procedure"/>Не менять обекті внутри функции а внути оздать копию и возвращат результат копии</text:p>
      <text:p text:style-name="Preformatted_20_Text">function incrPers (person) {<text:line-break/><text:s text:c="4"/>const updPerson =<text:s text:c="3"/>Object.assign({},person)<text:line-break/><text:s text:c="4"/>updPerson.age<text:s text:c="3"/>+= 1<text:line-break/><text:s text:c="4"/>return updPers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abota_s_dannimi_v_drugoj_procedure</dc:title>
  </office:meta>
</office:document-meta>
</file>