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evdo-klasi_css"/><text:bookmark-start text:name="__RefHeading___psevdo-klasi_css_1"/><text:bookmark-start text:name="psevdo-klasi_css"/>Псевдо-класи CSS<text:bookmark-end text:name="__RefHeading___psevdo-klasi_css_1"/><text:bookmark-end text:name="psevdo-klasi_css"/></text:h>
      <text:h text:style-name="Heading_20_2" text:outline-level="2"><text:bookmark-start text:name="__RefHeading___first-child_2"/><text:bookmark-start text:name="first-child"/>first-child<text:bookmark-end text:name="__RefHeading___first-child_2"/><text:bookmark-end text:name="first-child"/></text:h>
      <text:list text:style-name="List_20_1" text:continue-numbering="false">
        <text:list-item>
          <text:p text:style-name="LastListParagraph_List_20_1_Content_First"> first-child  - звернення до першого дочерного єлементу</text:p>
        </text:list-item>
      </text:list>
      <text:h text:style-name="Heading_20_2" text:outline-level="2"><text:bookmark-start text:name="__RefHeading___last-child_3"/><text:bookmark-start text:name="last-child"/>last-child<text:bookmark-end text:name="__RefHeading___last-child_3"/><text:bookmark-end text:name="last-child"/></text:h>
      <text:list text:style-name="List_20_1" text:continue-numbering="false">
        <text:list-item>
          <text:p text:style-name="LastListParagraph_List_20_1_Content_First"> last-child  - звернення до останнього дочерного єлементу</text:p>
        </text:list-item>
      </text:list>
      <text:h text:style-name="Heading_20_2" text:outline-level="2"><text:bookmark-start text:name="__RefHeading___nth-child_4"/><text:bookmark-start text:name="nth-child"/>nth-child<text:bookmark-end text:name="__RefHeading___nth-child_4"/><text:bookmark-end text:name="nth-child"/></text:h>
      <text:p text:style-name="Text_20_body">Псевдоклас :nth-child(an + b) вибирає елементи в колекції сусідів за номером, вказаним у дужках, за допомогою циклу an + b `, який дозволяє задати правило для послідовності елементів.</text:p>
      <text:list text:style-name="List_20_1" text:continue-numbering="false">
        <text:list-item>
          <text:p text:style-name="List_20_1_Content_First"> a — період циклу. Довільне число.</text:p>
        </text:list-item>
        <text:list-item>
          <text:p text:style-name="List_20_1_Content"> n — лічильник циклу. Починається з нуля та збільшується на одиницю на кожній ітерації.</text:p>
        </text:list-item>
        <text:list-item>
          <text:p text:style-name="List_20_1_Content_Last"> b — зміщення. Довільне число.</text:p>
        </text:list-item>
      </text:list>
      <text:list text:style-name="List_20_1" text:continue-numbering="false">
        <text:list-item>
          <text:p text:style-name="List_20_1_Content_First"> nth-child(5) - звернення до 5го дочерного</text:p>
        </text:list-item>
        <text:list-item>
          <text:p text:style-name="List_20_1_Content"> nth-child(2n+0) - кожен другий дочерний єлемент (a-починаючи кожен який, n-не чіпаємо, + зміщеення 0) з верху вниз</text:p>
        </text:list-item>
        <text:list-item>
          <text:p text:style-name="List_20_1_Content"> nth-child (even) - парні</text:p>
        </text:list-item>
        <text:list-item>
          <text:p text:style-name="List_20_1_Content"> nth-child (odd) - не парні</text:p>
        </text:list-item>
        <text:list-item>
          <text:p text:style-name="List_20_1_Content"> nth-child(-n+3) - усе крім третьего</text:p>
        </text:list-item>
        <text:list-item>
          <text:p text:style-name="List_20_1_Content_Last"> nth-last-child(2n+0) - кожен другий дочерний єлемент (a-починаючи кожен який, n-не чіпаємо, + зміщеення 0) з низу у верх</text:p>
        </text:list-item>
      </text:list>
      <text:p text:style-name="Preformatted_20_Text">.someitem:nth-child(5){<text:line-break/>margin-bottom: red<text:line-break/>}</text:p>
      <text:h text:style-name="Heading_20_3" text:outline-level="3"><text:bookmark-start text:name="__RefHeading___even_5"/><text:bookmark-start text:name="even"/>even<text:bookmark-end text:name="__RefHeading___even_5"/><text:bookmark-end text:name="even"/></text:h>
      <text:p text:style-name="Text_20_body">Для вибору всіх парних елементів можна використовувати формулу 2n або її псевдонім — значення even, зарезервоване слово.</text:p>
      <text:p text:style-name="Preformatted_20_Text">.list-item:nth-child(2n) {<text:line-break/><text:s text:c="2"/>background-color: orange;<text:line-break/>}<text:line-break/><text:line-break/>/* Аналогічно використовуючи псевдонім */<text:line-break/>.list-item:nth-child(even) {<text:line-break/><text:s text:c="2"/>background-color: orange;<text:line-break/>}</text:p>
      <text:h text:style-name="Heading_20_3" text:outline-level="3"><text:bookmark-start text:name="__RefHeading___odd_6"/><text:bookmark-start text:name="odd"/>odd<text:bookmark-end text:name="__RefHeading___odd_6"/><text:bookmark-end text:name="odd"/></text:h>
      <text:p text:style-name="Text_20_body">Для вибору непарних елементів можна використовувати формулу 2n + 1 або її псевдонім — значення odd, зарезервоване слово.</text:p>
      <text:p text:style-name="Preformatted_20_Text">.list-item:nth-child(2n + 1) {<text:line-break/><text:s text:c="2"/>background-color: orange;<text:line-break/>}<text:line-break/><text:line-break/>/* Аналогічно використовуючи псевдонім */<text:line-break/>.list-item:nth-child(odd) {<text:line-break/><text:s text:c="2"/>background-color: orange;<text:line-break/>}</text:p>
      <text:h text:style-name="Heading_20_2" text:outline-level="2"><text:bookmark-start text:name="__RefHeading___not_7"/><text:bookmark-start text:name="not"/>not()<text:bookmark-end text:name="__RefHeading___not_7"/><text:bookmark-end text:name="not"/></text:h>
      <text:p text:style-name="Text_20_body">дозволяє вибрати всі елементи, що не підходять під критерій.
Критерій вказується у вигляді простого селектора, записаного в дужках. Простий селектор — це універсальний селектор, селектор типу, ідентифікатора, атрибута, класу чи псевдокласу.</text:p>
      <text:p text:style-name="Preformatted_20_Text">.list-item:not(:last-child) {<text:line-break/><text:s text:c="2"/>margin-bottom: 20px;<text:line-break/>}</text:p>
      <text:h text:style-name="Heading_20_1" text:outline-level="1"><text:bookmark-start text:name="__RefHeading___inshe_8"/><text:bookmark-start text:name="inshe"/>Іньше<text:bookmark-end text:name="__RefHeading___inshe_8"/><text:bookmark-end text:name="inshe"/></text:h>
      <text:p text:style-name="Text_20_body"><text:a xlink:type="simple" xlink:href="https://codepen.io/tea246/pen/WLEJMK" text:style-name="Internet_20_link" text:visited-style-name="Visited_20_Internet_20_Link">Генератор формул для опису адресації псевдокласі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sevdo-klasi_css</dc:title>
  </office:meta>
</office:document-meta>
</file>