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evdo-elementi_css"/><text:bookmark-start text:name="__RefHeading___psevdo-elementi_css_1"/><text:bookmark-start text:name="psevdo-elementi_css"/>Псевдо-елементи CSS<text:bookmark-end text:name="__RefHeading___psevdo-elementi_css_1"/><text:bookmark-end text:name="psevdo-elementi_css"/></text:h>
      <text:list text:style-name="List_20_1" text:continue-numbering="false">
        <text:list-item>
          <text:p text:style-name="List_20_1_Content_First"> ::before - створює псевдоелемент перед всім вмістом елемента (на початку).</text:p>
        </text:list-item>
        <text:list-item>
          <text:p text:style-name="List_20_1_Content_Last"> ::after - створює псевдоелемент після всього вмісту елемента (наприкінці).</text:p>
        </text:list-item>
      </text:list>
      <text:p text:style-name="Text_20_body">Наслідують стилі тих єлементів до котрих псевдло-елемент додаєтся. Завжди є «дітьми»</text:p>
      <text:p text:style-name="Preformatted_20_Text">.box::after{<text:line-break/>content'my text';<text:line-break/>}</text:p>
      <text:p text:style-name="Preformatted_20_Text">.box::after{<text:line-break/>content'';<text:line-break/>width: 50ps;<text:line-break/>backgroud-color: green;<text:line-break/>display: block<text:line-break/>}</text:p>
      <text:p text:style-name="Text_20_body">Додавання псевдо-елементу при події</text:p>
      <text:p text:style-name="Preformatted_20_Text">.box:hover::after{<text:line-break/>content'';<text:line-break/>width: 50ps;<text:line-break/>backgroud-color: green;<text:line-break/>display: block<text:line-break/>}</text:p>
      <text:p text:style-name="Text_20_body">Одночасне присвоювання однакових параметрів в before і after</text:p>
      <text:p text:style-name="Preformatted_20_Text">.box::before, .box::after {<text:line-break/><text:tab/>font-size: 30px;<text:line-break/>}</text:p>
      <text:h text:style-name="Heading_20_2" text:outline-level="2"><text:bookmark-start text:name="__RefHeading___vlastivosti_2"/><text:bookmark-start text:name="vlastivosti"/>Властивості<text:bookmark-end text:name="__RefHeading___vlastivosti_2"/><text:bookmark-end text:name="vlastivosti"/></text:h>
      <text:list text:style-name="List_20_1" text:continue-numbering="false">
        <text:list-item>
          <text:p text:style-name="List_20_1_Content_First"> <text:span text:style-name="Strong_20_Emphasis">content</text:span> - дозволяє додати текстовий контент всередину псевдоелемента. Ця властивість <text:span text:style-name="underline">є обов’язковою</text:span>, без неї браузер просто не створить псевдоелемент. Якщо за макетом текстовий контент не потрібний, його значенням необхідно поставити порожній рядок.</text:p>
        </text:list-item>
        <text:list-item>
          <text:p text:style-name="List_20_1_Content_Last"> <text:span text:style-name="Strong_20_Emphasis">hover</text:span> -  щоб змінити стилі псевдоелемента при події на батьківському елемент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sevdo-elementi_css</dc:title>
  </office:meta>
</office:document-meta>
</file>