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ka_prav_polzovatelja"/><text:bookmark-start text:name="__RefHeading___proverka_prav_polzovatelja_1"/><text:bookmark-start text:name="proverka_prav_polzovatelja"/>Проверка прав пользователя<text:bookmark-end text:name="__RefHeading___proverka_prav_polzovatelja_1"/><text:bookmark-end text:name="proverka_prav_polzovatelja"/></text:h>
      <text:h text:style-name="Heading_20_3" text:outline-level="3"><text:bookmark-start text:name="__RefHeading___proverka_nalichija_roli_u_polzovatelja_2"/><text:bookmark-start text:name="proverka_nalichija_roli_u_polzovatelja"/>Проверка наличия роли у пользователя<text:bookmark-end text:name="__RefHeading___proverka_nalichija_roli_u_polzovatelja_2"/><text:bookmark-end text:name="proverka_nalichija_roli_u_polzovatelja"/></text:h>
      <text:p text:style-name="Text_20_body">Следует применять где роль не дает никаких прав на объекты метаданных, а служит только для определения того или иного дополнительного права.</text:p>
      <text:p text:style-name="Preformatted_20_Text">Если РольДоступна("ДобавлениеИзменениеСтранМира") Тогда ...</text:p>
      <text:h text:style-name="Heading_20_3" text:outline-level="3"><text:bookmark-start text:name="__RefHeading___pravilnaja_proverka_rolej_cherez_bsp_s_uchetom_polnyx_prav_i_privilegirovannogo_rezhima_3"/><text:bookmark-start text:name="pravilnaja_proverka_rolej_cherez_bsp_s_uchetom_polnyx_prav_i_privilegirovannogo_rezhima"/>Правильная проверка ролей через БСП с учетом Полных прав и привилегированного режима<text:bookmark-end text:name="__RefHeading___pravilnaja_proverka_rolej_cherez_bsp_s_uchetom_polnyx_prav_i_privilegirovannogo_rezhima_3"/><text:bookmark-end text:name="pravilnaja_proverka_rolej_cherez_bsp_s_uchetom_polnyx_prav_i_privilegirovannogo_rezhima"/></text:h>
      <text:p text:style-name="Preformatted_20_Text">Пользователи.РолиДоступны("УтверждениеЗаявокНаРасходованиеДенежныхСредств", Пользователь, Ложь);</text:p>
      <text:h text:style-name="Heading_20_3" text:outline-level="3"><text:bookmark-start text:name="__RefHeading___proverka_nalichija_opredelennogo_vida_dostupa_polzovatelja_k_vsemu_objiektu_4"/><text:bookmark-start text:name="proverka_nalichija_opredelennogo_vida_dostupa_polzovatelja_k_vsemu_objiektu"/>Проверка наличия определенного вида доступа пользователя к всему обїекту<text:bookmark-end text:name="__RefHeading___proverka_nalichija_opredelennogo_vida_dostupa_polzovatelja_k_vsemu_objiektu_4"/><text:bookmark-end text:name="proverka_nalichija_opredelennogo_vida_dostupa_polzovatelja_k_vsemu_objiektu"/></text:h>
      <text:p text:style-name="Text_20_body">Применять там где роль дает права на объекты.</text:p>
      <text:p text:style-name="Preformatted_20_Text">Если ПравоДоступа("Редактирование", Метаданные.Справочники.СтраныМира) Тогда ...<text:line-break/>Если ПравоДоступа("Просмотр", Метаданные.Отчеты.ПопулярныеСтраны) Тогда ...</text:p>
      <text:p text:style-name="Text_20_body"><text:a xlink:type="simple" xlink:href="https://its.1c.ru/db/v8std/content/737/hdoc" text:style-name="Internet_20_link" text:visited-style-name="Visited_20_Internet_20_Link">https://its.1c.ru/db/v8std/content/737/hdoc</text:a></text:p>
      <text:h text:style-name="Heading_20_3" text:outline-level="3"><text:bookmark-start text:name="__RefHeading___proverka_nalichija_opredelennogo_vida_dostupa_polzovatelja_k_konkretnomu_jelementu_objiekta_5"/><text:bookmark-start text:name="proverka_nalichija_opredelennogo_vida_dostupa_polzovatelja_k_konkretnomu_jelementu_objiekta"/>Проверка наличия определенного вида доступа пользователя к конкретному єлементу обїекта<text:bookmark-end text:name="__RefHeading___proverka_nalichija_opredelennogo_vida_dostupa_polzovatelja_k_konkretnomu_jelementu_objiekta_5"/><text:bookmark-end text:name="proverka_nalichija_opredelennogo_vida_dostupa_polzovatelja_k_konkretnomu_jelementu_objiekta"/></text:h>
      <text:p text:style-name="Preformatted_20_Text">Если УправлениеДоступом.ЕстьПраво("Чтение",Справочники.СтруктураПредприятия.НайтиПоНаименованию("Одесса")) тогда<text:line-break/>Конецесл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verka_prav_polzovatelja</dc:title>
  </office:meta>
</office:document-meta>
</file>