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ka_na_obekt_ne_najden"/><text:bookmark-start text:name="__RefHeading___proverka_na_obekt_ne_najden_1"/><text:bookmark-start text:name="proverka_na_obekt_ne_najden"/>Проверка на "объект не найден"<text:bookmark-end text:name="__RefHeading___proverka_na_obekt_ne_najden_1"/><text:bookmark-end text:name="proverka_na_obekt_ne_najden"/></text:h>
      <text:p text:style-name="Preformatted_20_Text">Функция ОбъектБДСуществует(ТестоваяСсылка) Экспорт<text:s text:c="7"/><text:line-break/><text:s text:c="2"/><text:line-break/><text:s text:c="2"/>МД = Метаданные.НайтиПоТипу(ТипЗнч(ТестоваяСсылка));<text:s text:c="5"/><text:line-break/><text:s text:c="2"/>ИмяОбъекта = МД.Имя;<text:s text:c="6"/><text:line-break/><text:s text:c="2"/>ПолноеИмяОбъекта = МД.ПолноеИмя();<text:s text:c="8"/><text:line-break/><text:s text:c="2"/>Запрос = новый Запрос();<text:s text:c="6"/><text:line-break/><text:s text:c="2"/>Запрос.Текст =<text:s text:c="6"/><text:line-break/><text:s text:c="2"/>"ВЫБРАТЬ<text:s text:c="6"/><text:line-break/><text:s text:c="2"/>|<text:s text:c="3"/>" + ИмяОбъекта + ".Ссылка КАК СсылкаБД<text:s text:c="6"/><text:line-break/><text:s text:c="2"/>|ИЗ<text:s text:c="6"/><text:line-break/><text:s text:c="2"/>|<text:s text:c="3"/>" + ПолноеИмяОбъекта + " КАК " + ИмяОбъекта + "<text:s text:c="6"/><text:line-break/><text:s text:c="2"/>|ГДЕ<text:s text:c="6"/><text:line-break/><text:s text:c="2"/>|<text:s text:c="3"/>" <text:line-break/><text:s text:c="2"/>+ ИмяОбъекта + ".Ссылка = &amp;Cсылка";<text:s text:c="6"/><text:line-break/><text:s text:c="2"/>Запрос.УстановитьПараметр("Cсылка", ТестоваяСсылка);<text:s text:c="5"/><text:line-break/><text:s text:c="2"/>РезультатЗапроса = Запрос.Выполнить();<text:s text:c="7"/><text:line-break/><text:s text:c="2"/><text:line-break/><text:s text:c="2"/>Возврат Не РезультатЗапроса.Пустой();<text:s text:c="4"/><text:line-break/><text:s text:c="2"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verka_na_obekt_ne_najden</dc:title>
  </office:meta>
</office:document-meta>
</file>