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it_nalichie_rekvizita_obekta"/>В ряде типовых конфигураций 1С предлагается стандартная функция проверки наличия реквизита в объекте (расположена в общем модуле “ОбщегоНазначения”)</text:p>
      <text:p text:style-name="Preformatted_20_Text">МетаданныеОбъекта = Контрагент.Метаданные();<text:line-break/>ИмяРеквизита = "Наименование";<text:line-break/><text:line-break/>ОбщегоНазначения.ЕстьРеквизитОбъекта(ИмяРеквизита, МетаданныеОбъекта);</text:p>
      <text:p text:style-name="Text_20_body">Свой код </text:p>
      <text:p text:style-name="Preformatted_20_Text">Функция ЕстьРеквизитОбъекта(ИмяРеквизита, МетаданныеОбъекта) Экспорт<text:line-break/> Возврат НЕ (МетаданныеОбъекта.Реквизиты.Найти(ИмяРеквизита) = Неопределено);<text:line-break/>КонецФункции<text:s text:c="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verit_nalichie_rekvizita_obekta</dc:title>
  </office:meta>
</office:document-meta>
</file>