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staja_otpravka_ehlektronnoj_pochty_email"/>Простая отправка электронной почты email (не сохраняет в док.Исходящие єл.сообщения)</text:span></text:p>
      <text:p text:style-name="Preformatted_20_Text">ПараметрыПисьма = Новый Структура;<text:line-break/>ПараметрыПисьма.Вставить("Кому", "denis.mamchencko@gmail.com;e.dvorkina@viatec.ua;y.trotskiy@viatec.ua");<text:line-break/>ПараметрыПисьма.Вставить("Тема", "Механизм автоперемещения не сработал");<text:line-break/>ПараметрыПисьма.Вставить("Тело", ОписаниеОшибки());<text:line-break/>ПараметрыПисьма.Вставить("ТипТекста", "ПростойТекст");<text:line-break/><text:tab/><text:tab/><text:tab/><text:tab/><text:tab/><text:line-break/>Попытка<text:line-break/><text:tab/>Идентификатор = РаботаСПочтовымиСообщениями.ОтправитьПочтовоеСообщение(Справочники.УчетныеЗаписиЭлектроннойПочты.СистемнаяУчетнаяЗаписьЭлектроннойПочты, ПараметрыПисьма);<text:line-break/><text:tab/>Если ЗначениеЗаполнено(Идентификатор) Тогда<text:tab/><text:tab/><text:tab/><text:tab/><text:tab/><text:tab/><text:tab/><text:line-break/><text:tab/>Отправлено = Истина;<text:line-break/><text:tab/>КонецЕсли;<text:tab/><text:line-break/>Исключение<text:tab/><text:line-break/>КонецПопытк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staja_otpravka_ehlektronnoj_pochty_email</dc:title>
  </office:meta>
</office:document-meta>
</file>