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gramnoe_vydelenie_strok"/><text:bookmark-start text:name="__RefHeading___programnoe_vydelenie_strok_1"/><text:bookmark-start text:name="programnoe_vydelenie_strok"/>Програмное выделение строк<text:bookmark-end text:name="__RefHeading___programnoe_vydelenie_strok_1"/><text:bookmark-end text:name="programnoe_vydelenie_strok"/></text:h>
      <text:p text:style-name="Preformatted_20_Text">&amp;НаКлиенте<text:line-break/><text:line-break/>Для Каждого СтрокаИсточника Из Объект.Товары Цикл<text:line-break/><text:tab/>Идентификатор = СтрокаИсточника.ПолучитьИдентификатор();<text:line-break/><text:tab/>Элементы.Товары.ВыделенныеСтроки.Добавить(Идентификатор);<text:line-break/>КонецЦикла;<text:tab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gramnoe_vydelenie_strok</dc:title>
  </office:meta>
</office:document-meta>
</file>