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ТекПользователь=ПользователиИнформационнойБазы.ТекущийПользователь();<text:line-break/>ТекПользователь.Роли.Добавить(Метаданные.Роли.ПолныеПрава);<text:line-break/>ТекПользователь.Записать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dobavlenie_rolej_polzovatelju</dc:title>
  </office:meta>
</office:document-meta>
</file>