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noe_chtenie_izmenenij_s_plana_obmena"/><text:bookmark-start text:name="__RefHeading___programnoe_chtenie_izmenenij_s_plana_obmena_1"/><text:bookmark-start text:name="programnoe_chtenie_izmenenij_s_plana_obmena"/>Програмное чтение изменений с плана обмена<text:bookmark-end text:name="__RefHeading___programnoe_chtenie_izmenenij_s_plana_obmena_1"/><text:bookmark-end text:name="programnoe_chtenie_izmenenij_s_plana_obmena"/></text:h>
      <text:p text:style-name="Preformatted_20_Text">Процедура ПолучитьИзПланаОбменаОтметкиНДЗаказовКлиентовВБуХ(ТекущийЗаказ) Экспорт <text:line-break/><text:tab/>Узел = ПланыОбмена.ОтметкиНДЗаказовКлиентовВБуХ.НайтиПоНаименованию("ОтметкиНДЗаказовКлиентовВБуХ",Истина);<text:line-break/><text:tab/>ЗаписьСообщения = ПланыОбмена.СоздатьЗаписьСообщения();<text:line-break/><text:tab/><text:line-break/><text:tab/>ВременнаяЗаписьXML = Новый ЗаписьXML();<text:line-break/><text:tab/>ВременнаяЗаписьXML.УстановитьСтроку();<text:line-break/><text:tab/>ЗаписьСообщения.НачатьЗапись(ВременнаяЗаписьXML, Узел);<text:line-break/><text:tab/><text:line-break/><text:tab/>Выборка = ПланыОбмена.ВыбратьИзменения(Узел, ЗаписьСообщения.НомерСообщения);<text:line-break/><text:tab/><text:line-break/><text:tab/>ЗаписьСообщения.ЗакончитьЗапись();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oe_chtenie_izmenenij_s_plana_obmena</dc:title>
  </office:meta>
</office:document-meta>
</file>