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no_otkljuchit_reglamentnye_zadanija"/><text:bookmark-start text:name="__RefHeading___programno_otkljuchit_reglamentnye_zadanija_1"/><text:bookmark-start text:name="programno_otkljuchit_reglamentnye_zadanija"/>Програмно отключить регламентные задания<text:bookmark-end text:name="__RefHeading___programno_otkljuchit_reglamentnye_zadanija_1"/><text:bookmark-end text:name="programno_otkljuchit_reglamentnye_zadanija"/></text:h>
      <text:p text:style-name="Preformatted_20_Text">&amp;НаСервере<text:line-break/>Процедура ОтключитьВсерегламенти() Экспорт <text:line-break/><text:tab/><text:line-break/><text:tab/>УстановитьПривилегированныйРежим(Истина);<text:line-break/><text:tab/>МассивЗаданий = РегламентныеЗадания.ПолучитьРегламентныеЗадания();<text:line-break/><text:tab/>Для Каждого ТекЗадание Из МассивЗаданий Цикл<text:line-break/><text:tab/><text:tab/>Если ТекЗадание.Использование Тогда<text:line-break/><text:tab/><text:tab/><text:tab/>ТекЗадание.Использование<text:tab/>=<text:tab/>Ложь;<text:line-break/><text:tab/><text:tab/><text:tab/>ТекЗадание.Записать();<text:line-break/><text:tab/><text:tab/>КонецЕсли;<text:line-break/><text:tab/>КонецЦикла;<text:line-break/><text:tab/>УстановитьПривилегированныйРежим(Ложь);<text:line-break/><text:tab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_otkljuchit_reglamentnye_zadanija</dc:title>
  </office:meta>
</office:document-meta>
</file>