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tab/><text:tab/>ЭлементОформления = ДинТабДокументы.УсловноеОформление.Элементы.Добавить();<text:s text:c="5"/><text:line-break/><text:tab/><text:tab/>ЭлементОтбора = ЭлементОформления.Отбор.Элементы.Добавить(Тип("ЭлементОтбораКомпоновкиДанных"));<text:line-break/><text:tab/><text:tab/>ЭлементОтбора.ЛевоеЗначение<text:s text:c="2"/>= Новый ПолеКомпоновкиДанных("Ссылка");<text:s text:c="3"/><text:line-break/><text:tab/><text:tab/>ЭлементОтбора.ВидСравнения<text:s text:c="3"/>= ВидСравненияКомпоновкиДанных.ВСписке;<text:s text:c="4"/><text:line-break/><text:tab/><text:tab/>ЭлементОтбора.ПравоеЗначение = ОбработанныеДокументы;<text:line-break/><text:tab/><text:tab/>ЭлементОтбора.Использование<text:s text:c="2"/>= Истина;<text:line-break/><text:tab/><text:tab/>ЭлементОформления.Оформление.УстановитьЗначениеПараметра("ЦветФона", WebЦвета.Зеленый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ustanovka_uslovnogo_oformlenija_v_dinamicheskom_spiske</dc:title>
  </office:meta>
</office:document-meta>
</file>