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&amp;НаСервере<text:line-break/>Процедура УстановитьПрограмноУсловноеОформление()<text:line-break/><text:s text:c="4"/>ЭлементОформленияГолубой = УсловноеОформление.Элементы.Добавить();<text:line-break/><text:s text:c="4"/>ЭлементОформленияГолубой.Использование = Истина;<text:line-break/><text:s text:c="4"/>ЭлементОформленияГолубой.Оформление.УстановитьЗначениеПараметра("ЦветФона",<text:s text:c="2"/>WebЦвета.Красный);<text:line-break/><text:s text:c="4"/><text:line-break/><text:s text:c="4"/>ЭлементУсловияГолубой<text:s text:c="16"/>= ЭлементОформленияГолубой.Отбор.Элементы.Добавить(Тип("ЭлементОтбораКомпоновкиДанных"));<text:line-break/><text:s text:c="4"/>ЭлементУсловияГолубой.ЛевоеЗначение<text:s text:c="2"/>= Новый ПолеКомпоновкиДанных("Объект.Товары.ЕстьНесворачиваемые");<text:line-break/><text:s text:c="4"/>ЭлементУсловияГолубой.ПравоеЗначение = истина; <text:line-break/><text:s text:c="4"/>ЭлементУсловияГолубой.ВидСравнения<text:s text:c="3"/>= ВидСравненияКомпоновкиДанных.Равно;<text:line-break/><text:s text:c="4"/>ЭлементУсловияГолубой.Использование<text:s text:c="2"/>= Истина;<text:line-break/><text:s text:c="4"/><text:line-break/><text:s text:c="4"/>ОформляемоеПоле<text:s text:c="6"/>= ЭлементОформленияГолубой.Поля.Элементы.Добавить();<text:line-break/><text:s text:c="4"/>ОформляемоеПоле.Поле = Новый ПолеКомпоновкиДанных("Товары");<text:line-break/>КонецПроцедуры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amnaja_ustanovka_uslovnogo_oformlenija_dlja_tablichnoj_chasti</dc:title>
  </office:meta>
</office:document-meta>
</file>