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НовоеУсловноеОформление = УсловноеОформление.Элементы.Добавить();<text:line-break/>РаботаСФормой.ДобавитьЭлементОтбораКомпоновкиДанных(НовоеУсловноеОформление.Отбор, "Объект.Запасы.Количество", Новый ПолеКомпоновкиДанных("Объект.Запасы.СвободныеОстатки"), ВидСравненияКомпоновкиДанных.Больше);<text:line-break/>РаботаСФормой.ДобавитьОформляемыеПоля(НовоеУсловноеОформление, "Запасы");<text:line-break/>РаботаСФормой.ДобавитьЭлементУсловногоОформления(НовоеУсловноеОформление, "ЦветФона",Новый Цвет(255,192,203)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gramnaja_ustanovka_uslovnogo_oformlenija</dc:title>
  </office:meta>
</office:document-meta>
</file>