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gramnaja_ustanovka_otborov_v_din.spisok"/>Вариант 1</text:span></text:p>
      <text:p text:style-name="Preformatted_20_Text">&amp;НаСервере<text:line-break/>Процедура УстановитьОтборы() <text:line-break/><text:tab/><text:line-break/><text:tab/>//Очищаем програмные отбор<text:line-break/><text:tab/>Для Каждого ЭлементОтбора из ДинТабДокументы.Отбор.Элементы Цикл <text:line-break/><text:tab/><text:tab/>Если ЭлементОтбора.Представление<text:tab/>=<text:tab/>"Программный отбор" Тогда <text:line-break/><text:tab/><text:tab/><text:tab/>ДинТабДокументы.Отбор.Элементы.Удалить( ЭлементОтбора);<text:line-break/><text:tab/><text:tab/>КонецЕсли;<text:line-break/><text:tab/>КонецЦикла;<text:line-break/><text:tab/><text:line-break/><text:tab/>//СОздаем группу<text:line-break/><text:tab/>ГруппаОтбора<text:tab/><text:tab/><text:tab/><text:tab/><text:tab/>=<text:tab/>ДинТабДокументы.Отбор.Элементы.Добавить(Тип("ГруппаЭлементовОтбораКомпоновкиДанных"));<text:line-break/><text:tab/>ГруппаОтбора.Использование<text:tab/><text:tab/>=<text:tab/>Истина;<text:line-break/><text:tab/>ГруппаОтбора.ТипГруппы<text:tab/><text:tab/><text:tab/>=<text:tab/>ТипГруппыЭлементовОтбораКомпоновкиДанных.ГруппаИ;<text:line-break/><text:tab/>ГруппаОтбора.Представление<text:tab/><text:tab/>=<text:tab/>"Программный отбор";<text:line-break/><text:tab/><text:line-break/><text:tab/>//Добавляем Отбор по ЕДРПО<text:line-break/><text:tab/>Если СтрДлина(Объект.КодПоЕДРПОУ)=8 Тогда <text:line-break/><text:tab/><text:tab/>ЭлементОтбора<text:tab/><text:tab/><text:tab/><text:tab/><text:tab/>=<text:tab/>ГруппаОтбора.Элементы.Добавить(Тип("ЭлементОтбораКомпоновкиДанных"));<text:line-break/><text:tab/><text:tab/>ЭлементОтбора.ЛевоеЗначение<text:tab/><text:tab/>=<text:tab/>Новый ПолеКомпоновкиДанных("ЕДРПО");<text:line-break/><text:tab/><text:tab/>ЭлементОтбора.ВидСравнения<text:tab/><text:tab/>=<text:tab/>ВидСравненияКомпоновкиДанных.Равно;<text:line-break/><text:tab/><text:tab/>ЭлементОтбора.ПравоеЗначение<text:tab/>=<text:tab/>Объект.КодПоЕДРПОУ;<text:line-break/><text:tab/><text:tab/>ЭлементОтбора.Представление<text:tab/><text:tab/>=<text:tab/>"Программный отбор";<text:line-break/><text:tab/><text:tab/>ЭлементОтбора.Использование<text:tab/><text:tab/>=<text:tab/>Истина;<text:line-break/><text:tab/>КонецЕсли;<text:line-break/><text:tab/><text:line-break/>КонецПроцедуры</text:p>
      <text:p text:style-name="Text_20_body"><text:span text:style-name="Strong_20_Emphasis">Вариант 2 (БСП)</text:span></text:p>
      <text:p text:style-name="Preformatted_20_Text">ОбщегоНазначенияКлиентСервер.УстановитьЭлементОтбораДинамическогоСписка(Список, "Менеджер", Менеджер, ВидСравненияКомпоновкиДанных.Равно,, ЗначениеЗаполнено(Менеджер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naja_ustanovka_otborov_v_din.spisok</dc:title>
  </office:meta>
</office:document-meta>
</file>