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роцедура ЗаданиеПриИзмененииНаСервере()<text:line-break/><text:s text:c="4"/>ПолеОтбора = Новый ПолеКомпоновкиДанных("Задание");<text:s text:c="4"/><text:line-break/><text:s text:c="4"/><text:line-break/><text:s text:c="4"/>// найдем отбор<text:line-break/><text:s text:c="4"/>ЭлементОтбора = Неопределено;<text:line-break/><text:s text:c="4"/>Для Каждого Отбор Из Отчет.КомпоновщикНастроек.Настройки.Отбор.Элементы Цикл<text:line-break/><text:s text:c="8"/>Если Отбор.ЛевоеЗначение = ПолеОтбора Тогда<text:line-break/><text:s text:c="12"/>ЭлементОтбора = Отбор;<text:line-break/><text:s text:c="12"/>Прервать<text:line-break/><text:s text:c="8"/>КонецЕсли;<text:line-break/><text:s text:c="4"/>КонецЦикла;<text:line-break/><text:s text:c="4"/><text:line-break/><text:s text:c="4"/>// если не нашли, то создадим<text:line-break/><text:s text:c="4"/>Если ЭлементОтбора = Неопределено Тогда<text:line-break/><text:s text:c="8"/>ЭлементОтбора = Отчет.КомпоновщикНастроек.Настройки.Отбор.Элементы.Добавить(Тип("ЭлементОтбораКомпоновкиДанных"));<text:line-break/><text:s text:c="8"/>ЭлементОтбора.ЛевоеЗначение = ПолеОтбора;<text:line-break/><text:s text:c="4"/>КонецЕсли;<text:line-break/><text:s text:c="4"/><text:line-break/><text:s text:c="4"/>Если ЗначениеЗаполнено(Отчет.Задание) Тогда<text:line-break/><text:s text:c="8"/>ЭлементОтбора.Использование<text:s text:c="2"/>= Истина;<text:line-break/><text:s text:c="8"/>ЭлементОтбора.ВидСравнения<text:s text:c="3"/>= ВидСравненияКомпоновкиДанных.Равно;<text:line-break/><text:s text:c="8"/>ЭлементОтбора.ПравоеЗначение = Отчет.Задание;<text:line-break/><text:s text:c="4"/>Иначе<text:line-break/><text:s text:c="8"/>ЭлементОтбора.Использование = Ложь;<text:line-break/><text:s text:c="4"/>КонецЕсли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ustanovka_otbora_v_skd</dc:title>
  </office:meta>
</office:document-meta>
</file>