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<text:tab/><text:tab/><text:tab/><text:line-break/>МенеджерЗаписи = РегистрыСведений.ЦеныНоменклатуры.СоздатьМенеджерЗаписи();<text:line-break/>МенеджерЗаписи.ВидЦен<text:tab/><text:tab/><text:tab/>=<text:tab/>стрВидЦены.Ссылка;<text:line-break/>МенеджерЗаписи.Номенклатура<text:tab/><text:tab/>=<text:tab/>стрХар.Владелец;<text:line-break/>МенеджерЗаписи.Характеристика<text:tab/>=<text:tab/>стрХар.Ссылка;<text:line-break/><text:tab/><text:tab/><text:tab/><text:line-break/>МенеджерЗаписи.Цена<text:tab/><text:tab/><text:tab/><text:tab/>=<text:tab/>ПолучитьЦенуНоменклатуры2(МенеджерЗаписи.Номенклатура,стрВидЦены);<text:line-break/>МенеджерЗаписи.ЕдиницаИзмерения = <text:tab/>Справочники.КлассификаторЕдиницИзмерения.шт;<text:line-break/>МенеджерЗаписи.Актуальность<text:tab/><text:tab/>=<text:s text:c="3"/>Истина;<text:line-break/>МенеджерЗаписи.Период<text:tab/><text:tab/><text:tab/>=<text:tab/>ТекущаяДата();<text:line-break/><text:tab/><text:tab/><text:tab/><text:line-break/>МенеджерЗаписи.Записать(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grammno_izmenit_dobavit_ceny</dc:title>
  </office:meta>
</office:document-meta>
</file>