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oriteti_stiliv_css"/><text:bookmark-start text:name="__RefHeading___prioriteti_stiliv_css_1"/><text:bookmark-start text:name="prioriteti_stiliv_css"/>Приорітети стилів CSS<text:bookmark-end text:name="__RefHeading___prioriteti_stiliv_css_1"/><text:bookmark-end text:name="prioriteti_stiliv_css"/></text:h>
      <text:list text:style-name="List_20_1" text:continue-numbering="false">
        <text:list-item>
          <text:p text:style-name="List_20_1_Content_First"> 1 (вищий) - inline</text:p>
        </text:list-item>
        <text:list-item>
          <text:p text:style-name="List_20_1_Content"> 2 - ID</text:p>
        </text:list-item>
        <text:list-item>
          <text:p text:style-name="List_20_1_Content"> 3 - classes, attributes, pseudo-classes</text:p>
        </text:list-item>
        <text:list-item>
          <text:p text:style-name="List_20_1_Content_Last"> 4 (нижчий) - pseudo-elements</text:p>
        </text:list-item>
      </text:list>
      <text:p text:style-name="Text_20_body">Для кожного CSS-правила браузер обчислює специфічність (вагу) селектора.
Значення специфічності складається з чотирьох рангів. Їхня важливість зростає справа наліво, тобто 1 у лівій колонці — це та сама 1000 балів, а 1 у правій — залишається одиницею.
Кожен селектор відповідного класу (4й - пседоелемент, 3 - класс і т.д.) додає одиницю ваги у своє місце приорітету.
З таких цифр і вийде ітогова вага приорітета щоб система зьясувала - х якого джерела стилів має найвищий приорітет.
Якщо для одного отримувача стилів описано декілька стилів і деякі з них не спіадають (наприклад вв одному бекграунд а у іньшому - розмір шрифта) - то такі властивочті обїеднуються.</text:p>
      <text:p text:style-name="Text_20_body">Приклад - Колір тексту посилання буде коричневим, тому що специфічність п'ятого правила вища.</text:p>
      <text:p text:style-name="Preformatted_20_Text">/* Специфічність - 0 0 0 1 */<text:line-break/>a {<text:line-break/><text:s text:c="2"/>color: green;<text:line-break/>}<text:line-break/><text:line-break/>/* Специфічність - 0 0 1 0 */<text:line-break/>.post-link {<text:line-break/><text:s text:c="2"/>color: orange;<text:line-break/>}<text:line-break/><text:line-break/>/* Специфічність - 0 0 1 1 */<text:line-break/>a.post-link {<text:line-break/><text:s text:c="2"/>color: blue;<text:line-break/>}<text:line-break/><text:line-break/>/* Специфічність - 0 0 2 0 */<text:line-break/>.post &gt; .post-link {<text:line-break/><text:s text:c="2"/>color: red;<text:line-break/>}<text:line-break/><text:line-break/>/* ✅ Специфічність - 0 0 2 1 */<text:line-break/>.post &gt; a.post-link {<text:line-break/><text:s text:c="2"/>color: brown;<text:line-break/>}</text:p>
      <text:p text:style-name="Text_20_body">Якщо специфічність однакова, перемагає правило, розташоване нижче в CSS-коді, тобто останнє по порядку з конфліктуючих.</text:p>
      <text:p text:style-name="Preformatted_20_Text">/* Три селектори елемента з однаковою специфічністю */<text:line-break/>a {<text:line-break/><text:s text:c="2"/>color: teal;<text:line-break/>}<text:line-break/><text:line-break/>a {<text:line-break/><text:s text:c="2"/>color: brown;<text:line-break/>}<text:line-break/><text:line-break/>/* Це правило стоїть нижче, отже до всіх посилань застосовується помаранчевий колір тексту */<text:line-break/>a {<text:line-break/><text:s text:c="2"/>color: orange;<text:line-break/>}</text:p>
      <text:h text:style-name="Heading_20_2" text:outline-level="2"><text:bookmark-start text:name="__RefHeading___important_2"/><text:bookmark-start text:name="important"/>!important<text:bookmark-end text:name="__RefHeading___important_2"/><text:bookmark-end text:name="important"/></text:h>
      <text:p text:style-name="Text_20_body">Специфічність правила можна підвищити за допомогою ключового слова <text:span text:style-name="Strong_20_Emphasis">!important</text:span>, якщо додати його після значення властивості.
Вкрай не рекомендується використовувати !important в сучасній розробці. Єдиним прийнятним випадком є перевизначення значення властивості, якщо немає прямого доступу до файлу зі стилями, наприклад, стиль бібліотеки.</text:p>
      <text:p text:style-name="Preformatted_20_Text">p {<text:line-break/><text:s text:c="2"/>color: orange !important;<text:line-break/>}</text:p>
      <text:h text:style-name="Heading_20_2" text:outline-level="2"><text:bookmark-start text:name="__RefHeading___inherit_3"/><text:bookmark-start text:name="inherit"/>inherit<text:bookmark-end text:name="__RefHeading___inherit_3"/><text:bookmark-end text:name="inherit"/></text:h>
      <text:p text:style-name="Text_20_body">Якщо необхідно, щоб у пості посилання було того ж кольору як і весь текст, можна використовувати спеціальне значення inherit для властивості color, щоб не дублювати колір у двох місцях.Значення inherit повідомляє браузеру, що елементу необхідно успадкувати значення властивості від батьківського елемента.</text:p>
      <text:p text:style-name="Preformatted_20_Text">.post {<text:line-break/><text:s text:c="2"/>color: green;<text:line-break/>}<text:line-break/><text:line-break/>.post-link {<text:line-break/><text:s text:c="2"/>color: inherit;<text:line-break/>}</text:p>
      <text:h text:style-name="Heading_20_2" text:outline-level="2"><text:bookmark-start text:name="__RefHeading___currentcolor_4"/><text:bookmark-start text:name="currentcolor"/>currentColor<text:bookmark-end text:name="__RefHeading___currentcolor_4"/><text:bookmark-end text:name="currentcolor"/></text:h>
      <text:p text:style-name="Text_20_body">Для посилань зазвичай використовується ключове слово currentColor (поточний колір) у HTML. Мета — щоб колір тексту посилання успадковувався від секції.</text:p>
      <text:p text:style-name="Preformatted_20_Text">&lt;section class="post"&gt;<text:line-break/><text:s text:c="2"/>&lt;h1&gt;Lorem ipsum dolor sit&lt;/h1&gt;<text:line-break/><text:s text:c="2"/>&lt;p&gt;<text:line-break/><text:s text:c="4"/>Lorem, ipsum dolor sit amet consectetur adipisicing elit. Obcaecati commodi,<text:line-break/><text:s text:c="4"/>veritatis nihil alias iste odit similique sit eius optio veniam, impedit<text:line-break/><text:s text:c="4"/>cumque fuga facere labore quo id necessitatibus quaerat rerum.<text:line-break/><text:s text:c="2"/>&lt;/p&gt;<text:line-break/><text:s text:c="2"/>&lt;a href="" class="post-link"&gt;Read more...&lt;/a&gt;<text:line-break/>&lt;/section&gt;<text:line-break/>.post {<text:line-break/><text:s text:c="2"/>color: green;<text:line-break/>}<text:line-break/><text:line-break/>.post-link {<text:line-break/><text:s text:c="2"/>color: currentColor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oriteti_stiliv_css</dc:title>
  </office:meta>
</office:document-meta>
</file>