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usovij_zapusk_onovlen_windows"/><text:bookmark-start text:name="__RefHeading___primusovij_zapusk_onovlen_windows_1"/><text:bookmark-start text:name="primusovij_zapusk_onovlen_windows"/>Примусовий запуск оновлень Windows<text:bookmark-end text:name="__RefHeading___primusovij_zapusk_onovlen_windows_1"/><text:bookmark-end text:name="primusovij_zapusk_onovlen_windows"/></text:h>
      <text:p text:style-name="Text_20_body"><text:span text:style-name="Strong_20_Emphasis">Варіант 1</text:span></text:p>
      <text:p text:style-name="Preformatted_20_Text">C:\Windows\System32\UsoClient.exe StartInstall</text:p>
      <text:p text:style-name="Text_20_body"><text:span text:style-name="Strong_20_Emphasis">Варіант 2</text:span></text:p>
      <text:p text:style-name="Preformatted_20_Text">wuauclt.exe /updatenow</text:p>
      <text:p text:style-name="Text_20_body"><text:span text:style-name="Strong_20_Emphasis">Варіант 3</text:span></text:p>
      <text:p text:style-name="Preformatted_20_Text">net stop wuauserv<text:line-break/>net stop bits<text:line-break/>net start wuauserv<text:line-break/>net start bits<text:line-break/><text:line-break/>wuauclt /detectnow /updatenow<text:line-break/><text:line-break/>gpresult /h report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musovij_zapusk_onovlen_windows</dc:title>
  </office:meta>
</office:document-meta>
</file>