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obrazovanie_tipov"/><text:bookmark-start text:name="__RefHeading___preobrazovanie_tipov_1"/><text:bookmark-start text:name="preobrazovanie_tipov"/>Преобразование типов<text:bookmark-end text:name="__RefHeading___preobrazovanie_tipov_1"/><text:bookmark-end text:name="preobrazovanie_tipov"/></text:h>
      <text:list text:style-name="Numbering_20_1" text:continue-numbering="false">
        <text:list-item>
          <text:p text:style-name="Numbering_20_1_Content_First"> <text:span text:style-name="Strong_20_Emphasis">Boolean</text:span> (volume)	- преобразование любого значения в булево</text:p>
        </text:list-item>
        <text:list-item>
          <text:p text:style-name="Numbering_20_1_Content"> <text:span text:style-name="Strong_20_Emphasis">typeof</text:span> volume		- возвращает тип переданного значения</text:p>
        </text:list-item>
        <text:list-item>
          <text:p text:style-name="Numbering_20_1_Content"> <text:span text:style-name="Strong_20_Emphasis">Number</text:span> (value)          - явне перетворення у число</text:p>
        </text:list-item>
        <text:list-item>
          <text:p text:style-name="Numbering_20_1_Content_Last"> <text:span text:style-name="Strong_20_Emphasis">String</text:span> (value)          - явне перетворення у строк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obrazovanie_tipov</dc:title>
  </office:meta>
</office:document-meta>
</file>