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chitat_kolichestvo_zapisej_v_registre_zaprosom"/><text:bookmark-start text:name="__RefHeading___poschitat_kolichestvo_zapisej_v_registre_zaprosom_1"/><text:bookmark-start text:name="poschitat_kolichestvo_zapisej_v_registre_zaprosom"/>Посчитать количество записей в регистре запросом<text:bookmark-end text:name="__RefHeading___poschitat_kolichestvo_zapisej_v_registre_zaprosom_1"/><text:bookmark-end text:name="poschitat_kolichestvo_zapisej_v_registre_zaprosom"/></text:h>
      <text:p text:style-name="Preformatted_20_Text">&amp;НаСервере<text:line-break/>Процедура РассчитатьКоричество()<text:line-break/><text:tab/><text:line-break/><text:tab/>Запрос = Новый Запрос;<text:line-break/><text:tab/>Запрос.Текст = <text:line-break/><text:tab/><text:tab/>"ВЫБРАТЬ<text:line-break/><text:tab/><text:tab/>|<text:tab/>КОЛИЧЕСТВО(РАЗЛИЧНЫЕ ДокументыНаОбновлениеКодовУКТВЭД.ДокументСсылка) КАК Количество<text:line-break/><text:tab/><text:tab/>|ИЗ<text:line-break/><text:tab/><text:tab/>|<text:tab/>РегистрСведений.ДокументыНаОбновлениеКодовУКТВЭД КАК ДокументыНаОбновлениеКодовУКТВЭД";<text:line-break/><text:tab/><text:line-break/><text:tab/>РезультатЗапроса = Запрос.Выполнить();<text:line-break/><text:tab/><text:line-break/><text:tab/>ВыборкаДетальныеЗаписи = РезультатЗапроса.Выбрать();<text:line-break/><text:tab/><text:line-break/><text:tab/>Пока ВыборкаДетальныеЗаписи.Следующий() Цикл<text:line-break/><text:tab/><text:tab/>ВсегоВОчередиНаОбновление<text:tab/>=<text:tab/>ВыборкаДетальныеЗаписи.Количество;<text:line-break/><text:tab/>КонецЦикла;<text:line-break/><text:tab/><text:line-break/><text:tab/><text:tab/><text:line-break/>КонецПроцедуры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chitat_kolichestvo_zapisej_v_registre_zaprosom</dc:title>
  </office:meta>
</office:document-meta>
</file>