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i_dlja_raboti_1s"/><text:bookmark-start text:name="__RefHeading___porti_dlja_raboti_1s_1"/><text:bookmark-start text:name="porti_dlja_raboti_1s"/>Порти для работи 1С<text:bookmark-end text:name="__RefHeading___porti_dlja_raboti_1s_1"/><text:bookmark-end text:name="porti_dlja_raboti_1s"/></text:h>
      <text:list text:style-name="List_20_1" text:continue-numbering="false">
        <text:list-item>
          <text:p text:style-name="List_20_1_Content_First"> TCP 1560-1591 - для рабочего процесса;</text:p>
        </text:list-item>
        <text:list-item>
          <text:p text:style-name="List_20_1_Content"> TCP 1541 - для менеджера кластера;</text:p>
        </text:list-item>
        <text:list-item>
          <text:p text:style-name="List_20_1_Content"> TCP 1540 - для агента сервера (не обязательно, если центральный сервер кластера один);</text:p>
        </text:list-item>
        <text:list-item>
          <text:p text:style-name="List_20_1_Content_Last"> TCP и UDP 475 - для менеджера лицензи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rti_dlja_raboti_1s</dc:title>
  </office:meta>
</office:document-meta>
</file>