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jadok_vikonannja_kodu"/><text:bookmark-start text:name="__RefHeading___porjadok_vikonannja_kodu_1"/><text:bookmark-start text:name="porjadok_vikonannja_kodu"/>Порядок виконання коду<text:bookmark-end text:name="__RefHeading___porjadok_vikonannja_kodu_1"/><text:bookmark-end text:name="porjadok_vikonannja_kodu"/></text:h>
      <text:h text:style-name="Heading_20_2" text:outline-level="2"><text:bookmark-start text:name="__RefHeading___porjadok_vikonannja_kodu_v_funkciji_2"/><text:bookmark-start text:name="porjadok_vikonannja_kodu_v_funkciji"/>Порядок виконання коду в функції<text:bookmark-end text:name="__RefHeading___porjadok_vikonannja_kodu_v_funkciji_2"/><text:bookmark-end text:name="porjadok_vikonannja_kodu_v_funkciji"/></text:h>
      <text:p text:style-name="Text_20_body">спочатку синхронні команди, а тільки потім асинхронні - невважаючи за фізичний порядок строк у функції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rjadok_vikonannja_kodu</dc:title>
  </office:meta>
</office:document-meta>
</file>