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uchit_znachenie_rekvizitov_v_vydelennyx_strokax_dinamicheskogo_spiska"/>В Элементы.Список.ВыделенныеСтроки храняться идентификаторы выделеных строк, поэтому</text:p>
      <text:p text:style-name="Preformatted_20_Text">ВыделенныеСтроки = Элементы.Список.ВыделенныеСтроки; <text:line-break/><text:s text:c="4"/>Для Каждого Строка Из ВыделенныеСтроки Цикл <text:line-break/><text:s text:c="8"/>Элементы.Список.ДанныеСтроки(Строка).ТвойРеквизит;<text:line-break/><text:s text:c="4"/>КонецЦикла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znachenie_rekvizitov_v_vydelennyx_strokax_dinamicheskogo_spiska</dc:title>
  </office:meta>
</office:document-meta>
</file>