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uchit_vse_dopolnitelnye_rekvizity_i_svojstva_bsp"/><text:bookmark-start text:name="__RefHeading___poluchit_vse_dopolnitelnye_rekvizity_i_svojstva_bsp_1"/><text:bookmark-start text:name="poluchit_vse_dopolnitelnye_rekvizity_i_svojstva_bsp"/>Получить все дополнительные реквизиты и свойства (БСП)<text:bookmark-end text:name="__RefHeading___poluchit_vse_dopolnitelnye_rekvizity_i_svojstva_bsp_1"/><text:bookmark-end text:name="poluchit_vse_dopolnitelnye_rekvizity_i_svojstva_bsp"/></text:h>
      <text:p text:style-name="Preformatted_20_Text">ВсеДОпРеквизиты<text:tab/>=<text:tab/>УправлениеСвойствами.ПолучитьЗначенияСвойств(ЭтотОбъект.Ссылка,Истина,Ложь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luchit_vse_dopolnitelnye_rekvizity_i_svojstva_bsp</dc:title>
  </office:meta>
</office:document-meta>
</file>