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uchit_scheta_ucheta_kontragenta"/><text:bookmark-start text:name="__RefHeading___poluchit_scheta_ucheta_kontragenta_bas_bux_1"/><text:bookmark-start text:name="poluchit_scheta_ucheta_kontragenta_bas_bux"/>Получить счета учета контрагента BAS БуХ<text:bookmark-end text:name="__RefHeading___poluchit_scheta_ucheta_kontragenta_bas_bux_1"/><text:bookmark-end text:name="poluchit_scheta_ucheta_kontragenta_bas_bux"/></text:h>
      <text:p text:style-name="Preformatted_20_Text">СчетаУчета = БухгалтерскийУчетПереопределяемый.ПолучитьСчетаРасчетовСКонтрагентом(Организация, Контрагент, ДоговорКонтрагента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it_scheta_ucheta_kontragenta</dc:title>
  </office:meta>
</office:document-meta>
</file>