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WSS = Новый COMОбъект("WScript.Shell");<text:line-break/>ПутьКРабочемуСтолу=WSS.SpecialFolders().Item("Desktop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it_polnyj_put_k_rabochemu_stolu_polzovatelja_windows</dc:title>
  </office:meta>
</office:document-meta>
</file>