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&amp;НаСервереБезКонтекста<text:line-break/>Функция ПолучитьПодчиненныеДокументы(ТекущийДокумент)<text:line-break/><text:tab/>РезультатФункции = Новый Массив;<text:line-break/><text:tab/>Если Метаданные.КритерииОтбора.СвязанныеДокументы.Тип.СодержитТип(ТипЗнч(ТекущийДокумент))<text:s text:c="2"/>Тогда<text:line-break/><text:tab/><text:tab/>Запрос = Новый Запрос;<text:line-break/><text:tab/><text:tab/>Запрос.Текст = "ВЫБРАТЬ<text:line-break/><text:tab/><text:tab/><text:s text:c="16"/>|<text:tab/>СвязанныеДокументы.Ссылка<text:line-break/><text:tab/><text:tab/><text:s text:c="16"/>|ИЗ<text:line-break/><text:tab/><text:tab/><text:s text:c="16"/>|<text:tab/>КритерийОтбора.СвязанныеДокументы(&amp;ЗначениеКритерияОтбора) КАК СвязанныеДокументы";<text:line-break/><text:tab/><text:tab/><text:line-break/><text:tab/><text:tab/>Запрос.УстановитьПараметр("ЗначениеКритерияОтбора",ТекущийДокумент);<text:line-break/><text:tab/><text:tab/><text:line-break/><text:tab/><text:tab/>РезультатЗапроса = Запрос.Выполнить();<text:line-break/><text:tab/><text:line-break/><text:tab/><text:tab/>ВыборкаДетальныеЗаписи = РезультатЗапроса.Выбрать();<text:line-break/><text:tab/><text:line-break/><text:tab/><text:tab/>Пока ВыборкаДетальныеЗаписи.Следующий() Цикл<text:line-break/><text:tab/><text:tab/><text:tab/>РезультатФункции.Добавить(ВыборкаДетальныеЗаписи.Ссылка);<text:line-break/><text:tab/><text:s text:c="8"/>КонецЦикла;<text:line-break/><text:s text:c="8"/>КонецЕсли;<text:line-break/><text:tab/>Возврат РезультатФункции;<text:line-break/><text:line-break/>КонецФункци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luchit_podchinennye_dokumenty</dc:title>
  </office:meta>
</office:document-meta>
</file>